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kade 47 A, 2513 EH 's-Gravenhage, Veenkade 47, 251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Veenkade  47 en 47A  door het maken van één woning op de begane grond, het wijzigen van de indeling op de verdiepingen en het plaatsen van dakkapellen</text:p>
            <text:p text:style-name="common-al"/>
            <text:p text:style-name="common-al">Ons kenmerk: VTH2025-322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enkade 47 A, 2513 EH 's-Gravenhage, Veenkade 47, 2513 EH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00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03</meta:user-defined>
    <meta:user-defined meta:name="DCTERMS.abstract">het veranderen van de winkels Veenkade  47 en 47A  door het maken van één woning op de begane grond, het wijzigen van de indeling op de verdiepingen en het plaatsen van dakkapell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eenkade 47 A, 2513 EH 's-Gravenhage, Veenkade 47, 2513 EH 's-Gravenhage</meta:user-defined>
    <meta:user-defined meta:name="OVERHEIDop.datumEindeReactietermijn">2026-08-10</meta:user-defined>
    <meta:user-defined meta:name="OVERHEIDop.terinzageleggingBG">https://www.digitale-inzage.nl/Den%20Haag/dossier/LtpnjFhiVEiuvIqcA0xlig</meta:user-defined>
    <meta:user-defined meta:name="DCTERMS.W3CDTF/DCTERMS.available">2026-06-30</meta:user-defined>
    <meta:user-defined meta:name="DCTERMS.W3CDTF/OVERHEIDop.jaargang">2026</meta:user-defined>
    <meta:user-defined meta:name="OVERHEIDop.publicationIssue">310009</meta:user-defined>
    <meta:user-defined meta:name="OVERHEIDop.GmbID/DC.identifier">gmb-2026-310009</meta:user-defined>
    <meta:user-defined meta:name="OVERHEIDop.versieInformatie"/>
  </office:meta>
</office:document-meta>
</file>