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iak Kindervakantieweek Gil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26 juni 2026, evenementenvergunning<text:span text:style-name="nadrukvet"> Kiak Kindervakantieweek Gilze </text:span>op maandag 17 augustus 2026 van 09.30 uur tot 21.30 uur, dinsdag 18 augustus 2026 van 09.30 uur tot 15.45 uur, woensdag 19 augustus 2026 van 09.30 uur tot 18.00 uur, donderdag 20 augustus 2026 van 09.30 uur tot 21.30 uur en vrijdag 21 augustus 2026 van 09.30 uur tot 15.45 uur in Gilze, Boslaan 15. (1140046)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00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Kiak Kindervakantieweek Gilze</meta:user-defined>
    <meta:user-defined meta:name="DCTERMS.W3CDTF/DCTERMS.available">2026-06-30</meta:user-defined>
    <meta:user-defined meta:name="DCTERMS.W3CDTF/OVERHEIDop.jaargang">2026</meta:user-defined>
    <meta:user-defined meta:name="OVERHEIDop.publicationIssue">310006</meta:user-defined>
    <meta:user-defined meta:name="OVERHEIDop.GmbID/DC.identifier">gmb-2026-310006</meta:user-defined>
    <meta:user-defined meta:name="OVERHEIDop.versieInformatie"/>
  </office:meta>
</office:document-meta>
</file>