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​, melding Besluit activiteiten leefomgeving, Lubberstraat​ 4​​ te Spoordonk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​ maakt bekend dat er een melding ingevolge het Besluit activiteiten leefomgeving (Bal) is ontvangen.</text:p>
            <text:p text:style-name="common-al">Bedrijf: FL B.V.</text:p>
            <text:p text:style-name="common-al">Locatie: ​ ​​Lubberstraat 4 te Spoordonk ​</text:p>
            <text:p text:style-name="common-al">Activiteit: MBA toepassen van grond</text:p>
            <text:p text:style-name="common-al">Voor: bouw- en woonrijp maken van een weiland</text:p>
            <text:p text:style-name="common-al">Datum melding: 19 juni 2026</text:p>
            <text:p text:style-name="common-al">DSO verzoeknummer: 202606190113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55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000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0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0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558</meta:user-defined>
    <dc:language>nl</dc:language>
    <meta:user-defined meta:name="OVERHEIDop.locatietype/OVERHEIDop.gebiedsmarkering">Adres</meta:user-defined>
    <meta:user-defined meta:name="DC.title">Gemeente Oirschot​, melding Besluit activiteiten leefomgeving, Lubberstraat​ 4​​ te Spoordonk​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004</meta:user-defined>
    <meta:user-defined meta:name="OVERHEIDop.GmbID/DC.identifier">gmb-2026-310004</meta:user-defined>
    <meta:user-defined meta:name="OVERHEIDop.versieInformatie"/>
  </office:meta>
</office:document-meta>
</file>