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0479992i00a76ac4-d469-42ba-8370-b3f10d2af3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Kramatweg 1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Kramatweg 1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Kramatweg 14 (parkeervaknummer 124872486478)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4mm" svg:height="114.5mm"><draw:image xlink:href="Pictures/Afbeelding260479992i00a76ac4-d469-42ba-8370-b3f10d2af3f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0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Kramatweg 14 - Kramatweg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Kramatweg 14</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Kramatweg 14</meta:user-defined>
    <meta:user-defined meta:name="DCTERMS.W3CDTF/DCTERMS.available">2026-06-30</meta:user-defined>
    <meta:user-defined meta:name="DCTERMS.W3CDTF/OVERHEIDop.jaargang">2026</meta:user-defined>
    <meta:user-defined meta:name="OVERHEIDop.publicationIssue">310002</meta:user-defined>
    <meta:user-defined meta:name="OVERHEIDop.GmbID/DC.identifier">gmb-2026-310002</meta:user-defined>
    <meta:user-defined meta:name="OVERHEIDop.versieInformatie"/>
  </office:meta>
</office:document-meta>
</file>