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 uitvoering Bibob-onderzoek aanbesteding 'Huisvesting en ondersteuning van inwoners met zeer complexe problematiek'</text:p>
      <text:section text:name="regeling_id1-3-2" text:style-name="regeling">
        <text:section text:name="aanhef_id1-3-2-1" text:style-name="aanhef">
          <text:section text:name="preambule_id1-3-2-1-1" text:style-name="preambule">
            <text:p text:style-name="al">
            <text:span text:style-name="nadrukvet">BURGEMEESTER EN WETHOUDERS VAN PEEL EN MAAS EN DE BURGEMEESTER VAN PEEL EN MAAS</text:span>
          </text:p>
            <text:p text:style-name="al"/>
            <text:p text:style-name="al">leder voor zover het zijn bevoegdheid betreft;</text:p>
            <text:p text:style-name="al"/>
            <text:p text:style-name="al">
            <text:span text:style-name="nadrukvet">Gelet op:</text:span>
          </text:p>
            <text:p text:style-name="al"/>
            <text:list text:style-name="id1-3-2-1-1-7">
              <text:list-item text:style-override="id1-3-2-1-1-7-1">
                <text:number>•</text:number>
                <text:p text:style-name="al">afdeling 10.1.1 Algemene wet bestuursrecht (Awb);</text:p>
              </text:list-item>
              <text:list-item text:style-override="id1-3-2-1-1-7-2">
                <text:number>•</text:number>
                <text:p text:style-name="al">artikelen 160 en 171 Gemeentewet;</text:p>
              </text:list-item>
              <text:list-item text:style-override="id1-3-2-1-1-7-3">
                <text:number>•</text:number>
                <text:p text:style-name="al">artikelen 5, 7a en 26 Wet bevordering integriteitsbeoordelingen door het openbaar bestuur (<text:span text:style-name="nadrukcur">Wet</text:span> Bibob);</text:p>
              </text:list-item>
            </text:list>
            <text:p text:style-name="al">
            <text:span text:style-name="nadrukvet">Overwegende dat:</text:span>
          </text:p>
            <text:p text:style-name="al"/>
            <text:list text:style-name="id1-3-2-1-1-10">
              <text:list-item text:style-override="id1-3-2-1-1-10-1">
                <text:number>•</text:number>
                <text:p text:style-name="al">de Modulaire gemeenschappelijke regeling sociaal domain Limburg-Noord (hierna: MGR) namens veertien Noord- en Midden-Limburgse gemeenten optreedt als aanbestedende dienst voor de aanbestedingsprocedure 'Huisvesting en ondersteuning van inwoners met zeer complexe problematiek';</text:p>
              </text:list-item>
              <text:list-item text:style-override="id1-3-2-1-1-10-2">
                <text:number>•</text:number>
                <text:p text:style-name="al">op deze aanbesteding de Wet Bibob van toepassing is verklaard vanwege het kwetsbare karakter van de doelgroep en de inzet van aanzienlijke publieke middelen;</text:p>
              </text:list-item>
              <text:list-item text:style-override="id1-3-2-1-1-10-3">
                <text:number>•</text:number>
                <text:p text:style-name="al">de bevoegdheid om een Bibob-onderzoek in te stellen, alsmede de daarmee samenhangende bevoegdheden, op grand van de Wet Bibob zijn belegd bij de colleges van burgemeester en wethouders van de deelnemende gemeenten;</text:p>
              </text:list-item>
              <text:list-item text:style-override="id1-3-2-1-1-10-4">
                <text:number>•</text:number>
                <text:p text:style-name="al">de MGR zelf niet beschikt over eigen Bibob-bevoegdheden;</text:p>
              </text:list-item>
              <text:list-item text:style-override="id1-3-2-1-1-10-5">
                <text:number>•</text:number>
                <text:p text:style-name="al">het, met het oog op een rechtmatige, efficiënte, uniforms en bestuurlijk controleerbare uitvoering van het Bibob-instrument binnen deze aanbesteding, wenselijk is om deze bevoegdheden te mandateren aan de MGR;</text:p>
              </text:list-item>
              <text:list-item text:style-override="id1-3-2-1-1-10-6">
                <text:number>•</text:number>
                <text:p text:style-name="al">met deze mandatering de bestuurlijke verantwoordelijkheid voor het toepassen van de Wet Bibob bij de colleges van burgemeester en wethouders van de deelnemende gemeenten blijft berus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dagelijks bestuur van de MGR om namens het college van burgemeester en wethouders van de gemeente Peel en Maas:</text:p>
                <text:list text:style-name="id1-3-2-2-1-2-1-3">
                  <text:list-item text:style-override="id1-3-2-2-1-2-1-3-1">
                    <text:number>o</text:number>
                    <text:p text:style-name="al">een onderzoek in te stellen en uit te voeren als bedoeld in artikel 7a van de Wet Bibob naar de inschrijvers in de aanbestedingsprocedure 'Huisvesting en ondersteuning van inwoners met zeer complexe problematiek';</text:p>
                  </text:list-item>
                  <text:list-item text:style-override="id1-3-2-2-1-2-1-3-2">
                    <text:number>o</text:number>
                    <text:p text:style-name="al">alle besluiten te nemen en handelingen te verrichten die noodzakelijk zijn voor de uitvoering van het eigen Bibob-onderzoek, waaronder begrepen </text:p>
                    <text:list text:style-name="id1-3-2-2-1-2-1-3-2-3">
                      <text:list-item text:style-override="id1-3-2-2-1-2-1-3-2-3-1">
                        <text:number>▪</text:number>
                        <text:p text:style-name="al">het opvragen, verzamelen en verwerken van gegevens ten behoeve van het Bibob-onderzoek;</text:p>
                      </text:list-item>
                      <text:list-item text:style-override="id1-3-2-2-1-2-1-3-2-3-2">
                        <text:number>▪</text:number>
                        <text:p text:style-name="al">het vastleggen van gegevens en onderzoeksresultaten;</text:p>
                        <text:p text:style-name="al">het nemen van een besluit to weigering van toegang tot de aanbesteding wegens het niet of onvolledig verstrekken van de gevraagde informatie in het kader van het eigen onderzoek.</text:p>
                      </text:list-item>
                    </text:list>
                  </text:list-item>
                </text:list>
              </text:list-item>
              <text:list-item text:style-override="id1-3-2-2-1-2-2">
                <text:number>2.</text:number>
                <text:p text:style-name="al">Mandaat te verlenen aan het dagelijks bestuur van de MGR om namens het college van burgemeester en wethouders van de gemeente Peel en Maas:</text:p>
                <text:list text:style-name="id1-3-2-2-1-2-2-3">
                  <text:list-item text:style-override="id1-3-2-2-1-2-2-3-1">
                    <text:number>o</text:number>
                    <text:p text:style-name="al">een beslissing te nemen tot het aanvragen van advies aan het Landelijk Bureau Bibob als bedoeld in artikel 5, tweede lid, van de Wet Bibob, indien op basis van het eigen onderzoek onvoldoende inzicht kan warden verkregen om tot een betrouwbare gevaarsconclusie te komen.</text:p>
                  </text:list-item>
                  <text:list-item text:style-override="id1-3-2-2-1-2-2-3-2">
                    <text:number>o</text:number>
                    <text:p text:style-name="al">gebruikte maken van de tipbevoegdheid als bedoeld in artikel 26 van de Wet <text:span text:style-name="nadrukvet">Bibob</text:span>.</text:p>
                  </text:list-item>
                  <text:list-item text:style-override="id1-3-2-2-1-2-2-3-3">
                    <text:number>o</text:number>
                    <text:p text:style-name="al">te beslissen tot inschrijving in het Bibob-register als bedoeld in artikel 7a, zevende lid (ernstig gevaar of mindere mate van gevaar) en artikel 7a, achtste lid (terugtrekking vanwege Bibob-toets) van de Wet Bibob.</text:p>
                  </text:list-item>
                </text:list>
              </text:list-item>
              <text:list-item text:style-override="id1-3-2-2-1-2-3">
                <text:number>3.</text:number>
                <text:p text:style-name="al">Volmacht en machtiging te verlenen aan het dagelijks bestuur van de MGR om namens de gemeente [naam gemeente] rechtshandelingen te verrichten en feitelijke handelingen te verrichten die samenhangen met de uitvoering van de onder dit besluit gemandateerde Bibob-bevoegdheden.</text:p>
              </text:list-item>
              <text:list-item text:style-override="id1-3-2-2-1-2-4">
                <text:number>4.</text:number>
                <text:p text:style-name="al">Toestaan dat ondermandaat, -volmacht en -machtiging warden verleend als bedoeld in artikel 10:9 Awb, overeenkomstig de binnen de MGR geldende bevoegdheidsverdeling.</text:p>
              </text:list-item>
            </text:list>
            <text:p text:style-name="al">Dit besluit treedt in werking op de dag na bekendmaking en werkt uitsluitend voor de duur van en ten behoeve van de aanbestedingsprocedure 'Huisvesting en ondersteuning van inwoners met zeer complexe problematiek'.</text:p>
            <text:p text:style-name="al"/>
            <text:p text:style-name="al">Dit besluit wordt aangehaald als: Besluit tot verlening van mandaat, volmacht en machtiging uitvoering Bibob-onderzoek 'Huisvesting en ondersteuning van inwoners met zeer complexe problematiek'.</text:p>
          </text:section>
        </text:section>
        <text:section text:name="regeling-sluiting_id1-3-2-3" text:style-name="regeling-sluiting">
          <text:section text:name="ondertekening_id1-3-2-3-1">
            <text:p><text:span text:style-name="functie">Aldus besloten op 19 me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Peel en M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000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source">artikel 160 van de Gemeentewet]|[1.0:c:BWBR0005416&amp;artikel=160&amp;g=2026-06-04</meta:user-defined>
    <meta:user-defined meta:name="DC.source">artikel 171 van de Gemeentewet]|[1.0:c:BWBR0005416&amp;artikel=171&amp;g=2026-06-04</meta:user-defined>
    <meta:user-defined meta:name="DC.source">artikel 5 van de Wet bevordering integriteitsbeoordelingen door het openbaar bestuur]|[1.0:c:BWBR0013798&amp;artikel=5&amp;g=2025-07-16</meta:user-defined>
    <meta:user-defined meta:name="DC.source">artikel 7a van de Wet bevordering integriteitsbeoordelingen door het openbaar bestuur]|[1.0:c:BWBR0013798&amp;artikel=7a&amp;g=2025-07-16</meta:user-defined>
    <meta:user-defined meta:name="DC.source">artikel 26 van de Wet bevordering integriteitsbeoordelingen door het openbaar bestuur]|[1.0:c:BWBR0013798&amp;artikel=26&amp;g=2025-07-16</meta:user-defined>
    <meta:user-defined meta:name="DCTERMS.alternative">Besluit tot verlening van mandaat, volmacht en machtiging uitvoering Bibob-onderzoek 'Huisvesting en ondersteuning van inwoners met zeer complexe problematiek'</meta:user-defined>
    <dc:language>nl</dc:language>
    <meta:user-defined meta:name="OVERHEIDop.locatietype/OVERHEIDop.gebiedsmarkering">Gemeente</meta:user-defined>
    <meta:user-defined meta:name="DC.title">Besluit tot verlening van mandaat, volmacht en machtiging - uitvoering Bibob-onderzoek aanbesteding 'Huisvesting en ondersteuning van inwoners met zeer complexe problematiek'</meta:user-defined>
    <meta:user-defined meta:name="DCTERMS.W3CDTF/DCTERMS.available">2026-06-30</meta:user-defined>
    <meta:user-defined meta:name="DCTERMS.W3CDTF/OVERHEIDop.jaargang">2026</meta:user-defined>
    <meta:user-defined meta:name="OVERHEIDop.publicationIssue">310001</meta:user-defined>
    <meta:user-defined meta:name="OVERHEIDop.betreftRegeling">CVDR763563_1</meta:user-defined>
    <meta:user-defined meta:name="OVERHEIDop.GmbID/DC.identifier">gmb-2026-310001</meta:user-defined>
    <meta:user-defined meta:name="xs:date/OVERHEIDop.startdatum">2026-07-01</meta:user-defined>
    <meta:user-defined meta:name="OVERHEIDop.versieInformatie"/>
  </office:meta>
</office:document-meta>
</file>