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Prins Hendrikkade 191A 1011TD Amsterdam, Nieuwmarkt/Lastage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Prins Hendrikkade 191A 1011TD Amsterdam, Nieuwmarkt/Lastage  []     </text:p>
            <text:p text:style-name="common-al">Verzonden naar aanvrager op: 07-04-2022</text:p>
            <text:p text:style-name="common-al">Kenmerk gemeente: Z/22/1999128</text:p>
            <text:p text:style-name="common-al">
            <text:span text:style-name="nadrukvet">Vergunning ingetrokken voor een Bed &amp; Breakfast vergunning aan Prins Hendrikkade 191A 1011TD Amsterdam, Nieuwmarkt/Lastage  []     </text:span>
          </text:p>
            <text:p text:style-name="common-al">De gemeente Amsterdam heeft een vergunning voor een Bed &amp; Breakfast aan Prins Hendrikkade 191A 1011TD Amsterdam, Nieuwmarkt/Lastage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2/1999128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0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9128</meta:user-defined>
    <meta:user-defined meta:name="DCTERMS.abstract">B&amp;B vergunning aanvragen - Prins Hendrikkade 191A</meta:user-defined>
    <dc:language>nl</dc:language>
    <meta:user-defined meta:name="OVERHEIDop.locatietype/OVERHEIDop.gebiedsmarkering">Punt</meta:user-defined>
    <meta:user-defined meta:name="DC.title">Besluit intrekken Bed &amp; Breakfast vergunning Prins Hendrikkade 191A 1011TD Amsterdam, Nieuwmarkt/Lastage  []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00</meta:user-defined>
    <meta:user-defined meta:name="OVERHEIDop.GmbID/DC.identifier">gmb-2026-31000</meta:user-defined>
    <meta:user-defined meta:name="OVERHEIDop.versieInformatie"/>
  </office:meta>
</office:document-meta>
</file>