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8123316i2d6b895e-4091-420f-bd69-08e05375b2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Tutein Noltheniusstraat 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Tutein Noltheniusstraat 4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Tutein Noltheniusstraat 4 (parkeervaknummer 116735485551)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4mm" svg:height="105.19999999999999mm"><draw:image xlink:href="Pictures/Afbeelding2078123316i2d6b895e-4091-420f-bd69-08e05375b20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9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Tutein Noltheniusstraat 4 - Tutein Nolthenius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Tutein Noltheniusstraat 4</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Tutein Noltheniusstraat 4</meta:user-defined>
    <meta:user-defined meta:name="DCTERMS.W3CDTF/DCTERMS.available">2026-06-30</meta:user-defined>
    <meta:user-defined meta:name="DCTERMS.W3CDTF/OVERHEIDop.jaargang">2026</meta:user-defined>
    <meta:user-defined meta:name="OVERHEIDop.publicationIssue">309999</meta:user-defined>
    <meta:user-defined meta:name="OVERHEIDop.GmbID/DC.identifier">gmb-2026-309999</meta:user-defined>
    <meta:user-defined meta:name="OVERHEIDop.versieInformatie"/>
  </office:meta>
</office:document-meta>
</file>