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75923616i3ba49e5b-262b-4727-95b0-ad20829f70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Willem Heselaarsstraat 6-70</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Willem Heselaarsstraat 6-70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Willem Heselaarsstraat 6-70 (parkeervaknummer 114888485074)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0.29999999999998mm" svg:height="106.7mm"><draw:image xlink:href="Pictures/Afbeelding375923616i3ba49e5b-262b-4727-95b0-ad20829f70a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99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9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9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Willem Heselaarsstraat 6-70 - Willem Heselaarsstraat 6-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Willem Heselaarsstraat 6-70</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Willem Heselaarsstraat 6-70</meta:user-defined>
    <meta:user-defined meta:name="DCTERMS.W3CDTF/DCTERMS.available">2026-06-30</meta:user-defined>
    <meta:user-defined meta:name="DCTERMS.W3CDTF/OVERHEIDop.jaargang">2026</meta:user-defined>
    <meta:user-defined meta:name="OVERHEIDop.publicationIssue">309996</meta:user-defined>
    <meta:user-defined meta:name="OVERHEIDop.GmbID/DC.identifier">gmb-2026-309996</meta:user-defined>
    <meta:user-defined meta:name="OVERHEIDop.versieInformatie"/>
  </office:meta>
</office:document-meta>
</file>