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13-04-2026 hebben wij een aanvraag reguliere omgevingsvergunning voor het wijzigen van de gevels en de draagconstructie van een schuur op het adres Holterweg 15a 7475AT Markelo,  [Markelo P 128 ] ontvangen. Deze aanvraag staat ingeschreven onder zaaknummer 0000108806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-04-2026 hebben wij een aanvraag Omgevingsvergunning meervoudig (regulier) ontvangen. De aanvraag heeft betrekking op de onderde(e)l(en):</text:p>
            <text:p text:style-name="common-al"/>
            <text:p text:style-name="common-al">Binnenplanse omgevingsplanactiviteit, Omgevingsplanactiviteit bouwwerken, Technische bouwactiviteit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meer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30999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99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088064</meta:user-defined>
    <meta:user-defined meta:name="DCTERMS.abstract">het wijzigen van de gevels en draag constructie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p 13-04-2026 hebben wij een aanvraag reguliere omgevingsvergunning voor het wijzigen van de gevels en de draagconstructie van een schuur op het adres Holterweg 15a 7475AT Markelo,  [Markelo P 128 ] ontvangen. Deze aanvraag staat ingeschreven onder zaaknummer 00001088064.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995</meta:user-defined>
    <meta:user-defined meta:name="OVERHEIDop.GmbID/DC.identifier">gmb-2026-309995</meta:user-defined>
    <meta:user-defined meta:name="OVERHEIDop.versieInformatie"/>
  </office:meta>
</office:document-meta>
</file>