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Oudeschans 71 Amsterdam , 5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9935</text:p>
            <text:p text:style-name="common-al">DSO nummer: 2026062201426</text:p>
            <text:p text:style-name="common-al">Ontvangstdatum melding: 2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935</meta:user-defined>
    <meta:user-defined meta:name="DCTERMS.abstract">261015625 Oudeschans 35 -  87, Houtkopersburgwel 1- 22 (ow)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Oudeschans 71 Amsterdam , 5 meter richting noor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89</meta:user-defined>
    <meta:user-defined meta:name="OVERHEIDop.GmbID/DC.identifier">gmb-2026-309989</meta:user-defined>
    <meta:user-defined meta:name="OVERHEIDop.versieInformatie"/>
  </office:meta>
</office:document-meta>
</file>