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het wijzigen van het gebruik van een bedrijfswoning naar wonen - Buorren 56a, 9221TC Rottevalle</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verleend voor:</text:p>
            <text:list text:style-name="id1-3-2-1-1-2">
              <text:list-item text:style-override="id1-3-2-1-1-2-1">
                <text:number>•</text:number>
                <text:p text:style-name="al">Buorren 56a, 9221TC Rottevalle, het wijzigen van het gebruik van een bedrijfswoning naar wonen, Z2026-00001007, datum bekendmaking: 26 juni 2026</text:p>
              </text:list-item>
            </text:list>
            <text:p text:style-name="common-al">
            <text:span text:style-name="nadrukvet">Informatie</text:span>
          </text:p>
            <text:p text:style-name="common-al">Voor meer informatie kunt u contact opnemen per e-mail via secretariaatvenh@smallingerland.nl of telefoonnummer 0512 581234. Wilt u hierbij het zaaknummer vermelden?</text:p>
            <text:p text:style-name="common-al">
            <text:span text:style-name="nadrukvet">Inzien besluit</text:span>
          </text:p>
            <text:p text:style-name="common-al">U kunt de omgevingsvergunning en de bijbehorende stukken gedurende de bezwaartermijn (digitaal) inzien. Wilt u hier gebruik van maken, dan kunt u dit aanvragen via het e-mailadres secretariaatvenh@smallingerland.nl of via telefoonnummer 0512 581234. Wilt u hierbij het zaaknummer vermelden?</text:p>
            <text:p text:style-name="common-al">
            <text:span text:style-name="nadrukvet">Bezwaar</text:span>
          </text:p>
            <text:p text:style-name="common-al">Tegen dit besluit kan binnen zes weken na bekendmaking bezwaar worden gemaakt bij het college van burgemeester en wethouders van de gemeente Smallingerland, postbus 10.000, 9200 HA Drachten of digitaal via www.smallingerland.nl/bezwaar.</text:p>
            <text:p text:style-name="last-al">Het indienen van een bezwaarschrift schorst de werking van het besluit niet. Hebben u of derde belanghebbenden er veel belang bij dat het besluit niet in werking treedt, dan kan een voorlopige voorziening worden gevraagd bij de voorzieningenrechter van de rechtbank Noord-Nederland, Afdeling Bestuursrecht, Postbus 150, 9700 AD Groningen. Wanneer een voorlopige voorziening wordt aangevraagd treedt het besluit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309987</text:span><text:line-break/><text:date style:data-style-name="dag" text:fixed="true" text:date-value="2026-06-30"/><text:line-break/><text:date style:data-style-name="jaar" text:fixed="true" text:date-value="202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9987</text:span><text:date style:data-style-name="nicedate" text:fixed="true" text:date-value="202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9987</text:span><text:date style:data-style-name="nicedate" text:fixed="true" text:date-value="2026-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1007</meta:user-defined>
    <meta:user-defined meta:name="DCTERMS.abstract">Verleende omgevingsvergunning, Buorren 56a, 9221TC Rottevalle, het wijzigen van het gebruik van een bedrijfswoning naar wonen, zaaknummer: Z2026-00001007, datum bekendmaking: 26 juni 2026</meta:user-defined>
    <dc:language>nl</dc:language>
    <meta:user-defined meta:name="OVERHEIDop.locatietype/OVERHEIDop.gebiedsmarkering">Vlak</meta:user-defined>
    <meta:user-defined meta:name="DC.title">Gemeente Smallingerland - verlening omgevingsvergunning - het wijzigen van het gebruik van een bedrijfswoning naar wonen - Buorren 56a, 9221TC Rottevalle</meta:user-defined>
    <meta:user-defined meta:name="DCTERMS.W3CDTF/DCTERMS.available">2026-06-30</meta:user-defined>
    <meta:user-defined meta:name="DCTERMS.W3CDTF/OVERHEIDop.jaargang">2026</meta:user-defined>
    <meta:user-defined meta:name="OVERHEIDop.publicationIssue">309987</meta:user-defined>
    <meta:user-defined meta:name="OVERHEIDop.GmbID/DC.identifier">gmb-2026-309987</meta:user-defined>
    <meta:user-defined meta:name="OVERHEIDop.versieInformatie"/>
  </office:meta>
</office:document-meta>
</file>