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lderdiepstuw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6 een aanvraag ontvangen voor het renoveren van een stuw op de locatie Polderdiepstuw,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9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6</meta:user-defined>
    <meta:user-defined meta:name="DCTERMS.abstract">het renoveren van een stuw, Polderdiepstuw, Warffum (25 juni 2026)</meta:user-defined>
    <dc:language>nl</dc:language>
    <meta:user-defined meta:name="OVERHEIDop.locatietype/OVERHEIDop.gebiedsmarkering">Vlak</meta:user-defined>
    <meta:user-defined meta:name="DC.title">Ontvangst aanvraag omgevingsvergunning, Polderdiepstuw, Warff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84</meta:user-defined>
    <meta:user-defined meta:name="OVERHEIDop.GmbID/DC.identifier">gmb-2026-309984</meta:user-defined>
    <meta:user-defined meta:name="OVERHEIDop.versieInformatie"/>
  </office:meta>
</office:document-meta>
</file>