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verwijderen van ca. 28 m2 geschroefde asbesthoudende golfplaten van een afdakje op de locatie Zwarte Kolkstraat 18A, 7384D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6</text:p>
            <text:p text:style-name="common-al">Kenmerk: Z2026-000012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98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7</meta:user-defined>
    <meta:user-defined meta:name="DCTERMS.abstract">Zwarte Kolkstraat 18A, 7384DB Wilp</meta:user-defined>
    <dc:language>nl</dc:language>
    <meta:user-defined meta:name="OVERHEIDop.locatietype/OVERHEIDop.gebiedsmarkering">Punt</meta:user-defined>
    <meta:user-defined meta:name="DC.title">Sloopmelding voor het particulier verwijderen van ca. 28 m2 geschroefde asbesthoudende golfplaten van een afdakje op de locatie Zwarte Kolkstraat 18A, 7384DB Wilp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82</meta:user-defined>
    <meta:user-defined meta:name="OVERHEIDop.GmbID/DC.identifier">gmb-2026-309982</meta:user-defined>
    <meta:user-defined meta:name="OVERHEIDop.versieInformatie"/>
  </office:meta>
</office:document-meta>
</file>