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in de Grote Tjariet,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juni 2026 een aanvraag ontvangen voor het vervangen van een gemaal en stuw op de locatie in de Grote Tjariet, Roodeschoo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998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8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8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65</meta:user-defined>
    <meta:user-defined meta:name="DCTERMS.abstract">het vervangen van een gemaal en stuw, in de Grote Tjariet, Roodeschool (25 juni 2026)</meta:user-defined>
    <dc:language>nl</dc:language>
    <meta:user-defined meta:name="OVERHEIDop.locatietype/OVERHEIDop.gebiedsmarkering">Vlak</meta:user-defined>
    <meta:user-defined meta:name="DC.title">Ontvangst aanvraag omgevingsvergunning, in de Grote Tjariet, Roodeschool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980</meta:user-defined>
    <meta:user-defined meta:name="OVERHEIDop.GmbID/DC.identifier">gmb-2026-309980</meta:user-defined>
    <meta:user-defined meta:name="OVERHEIDop.versieInformatie"/>
  </office:meta>
</office:document-meta>
</file>