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807266503ib8b061ca-9a0b-4384-9255-8616700663be.png" manifest:media-type="image/x-eps"/>
  <manifest:file-entry manifest:full-path="Pictures/afb390734540ibd0212e2-8caf-4e12-bc1d-952b98302374.png" manifest:media-type="image/x-eps"/>
  <manifest:file-entry manifest:full-path="Pictures/afb504837538i01926cc9-ce0c-4063-8cf9-802462e6c333.png" manifest:media-type="image/x-eps"/>
  <manifest:file-entry manifest:full-path="Pictures/afb1032843840if9671e9d-454f-4a0e-9b9e-89929e092a51.png" manifest:media-type="image/x-eps"/>
  <manifest:file-entry manifest:full-path="Pictures/afb496584612i3a218447-ac03-4103-b6d6-ad3ff8d76537.png" manifest:media-type="image/x-eps"/>
  <manifest:file-entry manifest:full-path="Pictures/afb864075498ied224432-d1dd-4e7a-8205-39a4545827b4.png" manifest:media-type="image/x-eps"/>
  <manifest:file-entry manifest:full-path="Pictures/afb1324354889i123838a1-b74a-4c47-9bf3-54e48bae7092.png" manifest:media-type="image/x-eps"/>
  <manifest:file-entry manifest:full-path="Pictures/afb1870515803ie5dbe26c-aa20-476f-8be8-c9f7311f94ec.png" manifest:media-type="image/x-eps"/>
  <manifest:file-entry manifest:full-path="Pictures/afb1797530157ie7c3d7cc-81c6-4325-b97b-953acffdf50c.png" manifest:media-type="image/x-eps"/>
  <manifest:file-entry manifest:full-path="Pictures/afb918595402i3faf10b2-dbea-4cf6-928d-f968566befe5.png" manifest:media-type="image/x-eps"/>
  <manifest:file-entry manifest:full-path="Pictures/afb384695509idd8c6592-911e-4f12-8285-ebc364cdc03e.png" manifest:media-type="image/x-eps"/>
  <manifest:file-entry manifest:full-path="Pictures/afb1668074092icaac8636-6be9-4947-a639-0069190cd9ce.png" manifest:media-type="image/x-eps"/>
  <manifest:file-entry manifest:full-path="Pictures/afb1763238064i562a6a1d-cdab-4b6d-b759-c4c17d3517f9.png" manifest:media-type="image/x-eps"/>
  <manifest:file-entry manifest:full-path="Pictures/afb1618063670i9a99cf49-7719-4115-8dfe-06597c2458c1.png" manifest:media-type="image/x-eps"/>
  <manifest:file-entry manifest:full-path="Pictures/afb162078341iab51bf90-e2a3-4f77-90b2-6b56a86c6f7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">
      <text:list-level-style-bullet text:bullet-char="•" text:level="1">
        <style:list-level-properties text:min-label-width="10mm"/>
      </text:list-level-style-bullet>
    </text:list-style>
    <text:list-style style:name="id1-3-2-2-1-6-1-3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1-3">
      <text:list-level-style-bullet text:bullet-char="•" text:level="1">
        <style:list-level-properties text:min-label-width="10mm"/>
      </text:list-level-style-bullet>
    </text:list-style>
    <text:list-style style:name="id1-3-2-2-1-12-1-3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elektronische kanalen publieke dienstverlening gemeente Dron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9 december 2025, nr. 900421.</text:p>
            <text:p text:style-name="al"/>
            <text:p text:style-name="al">gelet op:</text:p>
            <text:p text:style-name="al">het Aanwijzingsbesluit Wet modernisering elektronisch bestuurlijk verkeer 2026;</text:p>
            <text:p text:style-name="al">de gewenste actualisatie van dat besluit:</text:p>
            <text:p text:style-name="al"/>
            <text:p text:style-name="al"/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lage bij Het Aanwijzingsbesluit Wet modernisering elektronisch bestuurlijk verkeer 2026 als volgt te wijzigen:</text:p>
              </text:list-item>
              <text:list-item text:style-override="id1-3-2-2-1-2-2">
                <text:number/>
                <text:p text:style-name="al"/>
                <text:list text:style-name="id1-3-2-2-1-2-2-3">
                  <text:list-item text:style-override="id1-3-2-2-1-2-2-3-1">
                    <text:number>a.</text:number>
                    <text:p text:style-name="al">In onderdeel 1 Afval komt de regel ‘Afvalpas’ als volgt te luiden:</text:p>
                  </text:list-item>
                </text:list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34.9mm" svg:height="6.8999999999999995mm"><draw:image xlink:href="Pictures/afb1807266503ib8b061ca-9a0b-4384-9255-8616700663be.png" xlink:type="simple"/></draw:frame></text:p>
            </text:section></draw:text-box></draw:frame>
          </text:p>
            <text:list text:style-name="id1-3-2-2-1-4">
              <text:list-item text:style-override="id1-3-2-2-1-4-1">
                <text:number>b.</text:number>
                <text:p text:style-name="al">In onderdeel 2 Belastingen en Subsidies wordt onder ‘subsidies’, de volgende regel toegevoegd: 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33.6mm" svg:height="14.6mm"><draw:image xlink:href="Pictures/afb390734540ibd0212e2-8caf-4e12-bc1d-952b98302374.png" xlink:type="simple"/></draw:frame></text:p>
            </text:section></draw:text-box></draw:frame>
          </text:p>
            <text:list text:style-name="id1-3-2-2-1-6">
              <text:list-item text:style-override="id1-3-2-2-1-6-1">
                <text:number>c.</text:number>
                <text:p text:style-name="al">In onderdeel 3 Burgerzaken: </text:p>
                <text:list text:style-name="id1-3-2-2-1-6-1-3">
                  <text:list-item text:style-override="id1-3-2-2-1-6-1-3-1">
                    <text:number>•</text:number>
                    <text:p text:style-name="al">komen onder ‘Geboorte’ de volgende regels te vervallen:</text:p>
                  </text:list-item>
                </text:list>
              </text:list-item>
            </text:list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33.6mm" svg:height="28.599999999999998mm"><draw:image xlink:href="Pictures/afb504837538i01926cc9-ce0c-4063-8cf9-802462e6c333.png" xlink:type="simple"/></draw:frame></text:p>
            </text:section></draw:text-box></draw:frame>
          </text:p>
            <text:list text:style-name="id1-3-2-2-1-8">
              <text:list-item text:style-override="id1-3-2-2-1-8-1">
                <text:number>•</text:number>
                <text:p text:style-name="al">komt onder ‘Overlijden’ de volgende regel te vervallen: </text:p>
              </text:list-item>
            </text:list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34.4mm" svg:height="5.6000000000000005mm"><draw:image xlink:href="Pictures/afb1032843840if9671e9d-454f-4a0e-9b9e-89929e092a51.png" xlink:type="simple"/></draw:frame></text:p>
            </text:section></draw:text-box></draw:frame>
          </text:p>
            <text:list text:style-name="id1-3-2-2-1-10">
              <text:list-item text:style-override="id1-3-2-2-1-10-1">
                <text:number>•</text:number>
                <text:p text:style-name="al">komt onder ‘Privacy en Persoonsgegevens’ de regel ‘Datalek persoonsgegevens’ als volgt te luiden: </text:p>
              </text:list-item>
            </text:list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34.70000000000002mm" svg:height="15.1mm"><draw:image xlink:href="Pictures/afb496584612i3a218447-ac03-4103-b6d6-ad3ff8d76537.png" xlink:type="simple"/></draw:frame></text:p>
            </text:section></draw:text-box></draw:frame>
          </text:p>
            <text:list text:style-name="id1-3-2-2-1-12">
              <text:list-item text:style-override="id1-3-2-2-1-12-1">
                <text:number>d.</text:number>
                <text:p text:style-name="al">In onderdeel 5 Gezondheid en Inkomen: </text:p>
                <text:list text:style-name="id1-3-2-2-1-12-1-3">
                  <text:list-item text:style-override="id1-3-2-2-1-12-1-3-1">
                    <text:number>•</text:number>
                    <text:p text:style-name="al">komt onder ‘Jeugd’ de volgende regel te vervallen: </text:p>
                  </text:list-item>
                </text:list>
              </text:list-item>
            </text:list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3.9mm" svg:height="10.3mm"><draw:image xlink:href="Pictures/afb864075498ied224432-d1dd-4e7a-8205-39a4545827b4.png" xlink:type="simple"/></draw:frame></text:p>
            </text:section></draw:text-box></draw:frame>
          </text:p>
            <text:list text:style-name="id1-3-2-2-1-14">
              <text:list-item text:style-override="id1-3-2-2-1-14-1">
                <text:number>•</text:number>
                <text:p text:style-name="al">komen onder ‘Hulp- en ondersteuning’ de volgende regels te vervallen: </text:p>
              </text:list-item>
            </text:list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4mm" svg:height="42.599999999999994mm"><draw:image xlink:href="Pictures/afb1324354889i123838a1-b74a-4c47-9bf3-54e48bae7092.png" xlink:type="simple"/></draw:frame></text:p>
            </text:section></draw:text-box></draw:frame>
          </text:p>
            <text:list text:style-name="id1-3-2-2-1-16">
              <text:list-item text:style-override="id1-3-2-2-1-16-1">
                <text:number>•</text:number>
                <text:p text:style-name="al">wordt onder ‘Hulp en ondersteuning’ de volgende regel toegevoegd: </text:p>
              </text:list-item>
            </text:list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4.70000000000002mm" svg:height="5.6000000000000005mm"><draw:image xlink:href="Pictures/afb1870515803ie5dbe26c-aa20-476f-8be8-c9f7311f94ec.png" xlink:type="simple"/></draw:frame></text:p>
            </text:section></draw:text-box></draw:frame>
          </text:p>
            <text:list text:style-name="id1-3-2-2-1-18">
              <text:list-item text:style-override="id1-3-2-2-1-18-1">
                <text:number>•</text:number>
                <text:p text:style-name="al">komt onder ‘Hulp en ondersteuning’ de regel Wet verplichte geestelijke gezondheidszorg (WvGGZ) als volgt te luiden: </text:p>
              </text:list-item>
            </text:list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34.1mm" svg:height="10.3mm"><draw:image xlink:href="Pictures/afb1797530157ie7c3d7cc-81c6-4325-b97b-953acffdf50c.png" xlink:type="simple"/></draw:frame></text:p>
            </text:section></draw:text-box></draw:frame>
          </text:p>
            <text:list text:style-name="id1-3-2-2-1-20">
              <text:list-item text:style-override="id1-3-2-2-1-20-1">
                <text:number>•</text:number>
                <text:p text:style-name="al">komen onder ‘Uitkering’ de volgende regels te vervallen:</text:p>
              </text:list-item>
            </text:list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34.1mm" svg:height="23.799999999999997mm"><draw:image xlink:href="Pictures/afb918595402i3faf10b2-dbea-4cf6-928d-f968566befe5.png" xlink:type="simple"/></draw:frame></text:p>
            </text:section></draw:text-box></draw:frame>
          </text:p>
            <text:list text:style-name="id1-3-2-2-1-22">
              <text:list-item text:style-override="id1-3-2-2-1-22-1">
                <text:number>•</text:number>
                <text:p text:style-name="al">worden onder ‘Uitkering’ de volgende regels toegevoegd:</text:p>
              </text:list-item>
            </text:list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34.1mm" svg:height="15.1mm"><draw:image xlink:href="Pictures/afb384695509idd8c6592-911e-4f12-8285-ebc364cdc03e.png" xlink:type="simple"/></draw:frame></text:p>
            </text:section></draw:text-box></draw:frame>
          </text:p>
            <text:list text:style-name="id1-3-2-2-1-24">
              <text:list-item text:style-override="id1-3-2-2-1-24-1">
                <text:number>•</text:number>
                <text:p text:style-name="al">komt onder ‘Sociaal Domein’ de regel ‘Het samen actief team, bewonersbudget, aanvraag’ als volgt te luiden:</text:p>
              </text:list-item>
            </text:list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33.9mm" svg:height="10.1mm"><draw:image xlink:href="Pictures/afb1668074092icaac8636-6be9-4947-a639-0069190cd9ce.png" xlink:type="simple"/></draw:frame></text:p>
            </text:section></draw:text-box></draw:frame>
          </text:p>
            <text:list text:style-name="id1-3-2-2-1-26">
              <text:list-item text:style-override="id1-3-2-2-1-26-1">
                <text:number>•</text:number>
                <text:p text:style-name="al">wordt onder ‘Sociaal domein’ de volgende regel toegevoegd:</text:p>
              </text:list-item>
            </text:list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34.1mm" svg:height="10.3mm"><draw:image xlink:href="Pictures/afb1763238064i562a6a1d-cdab-4b6d-b759-c4c17d3517f9.png" xlink:type="simple"/></draw:frame></text:p>
            </text:section></draw:text-box></draw:frame>
          </text:p>
            <text:list text:style-name="id1-3-2-2-1-28">
              <text:list-item text:style-override="id1-3-2-2-1-28-1">
                <text:number>•</text:number>
                <text:p text:style-name="al">wordt onder ‘Werk zoeken’ de volgende regel toegevoegd: </text:p>
              </text:list-item>
            </text:list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34.70000000000002mm" svg:height="17.2mm"><draw:image xlink:href="Pictures/afb1618063670i9a99cf49-7719-4115-8dfe-06597c2458c1.png" xlink:type="simple"/></draw:frame></text:p>
            </text:section></draw:text-box></draw:frame>
          </text:p>
            <text:list text:style-name="id1-3-2-2-1-30">
              <text:list-item text:style-override="id1-3-2-2-1-30-1">
                <text:number>II.</text:number>
                <text:p text:style-name="al">Dit besluit treed in werking op de dag na bekendmaking.</text:p>
              </text:list-item>
            </text:list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68.3mm" svg:height="68.8mm"><draw:image xlink:href="Pictures/afb162078341iab51bf90-e2a3-4f77-90b2-6b56a86c6f74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9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elektronische kanalen publieke dienstverlening gemeente Dronten 2026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Dronten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98</meta:user-defined>
    <meta:user-defined meta:name="OVERHEIDop.betreftRegeling">CVDR749763_2</meta:user-defined>
    <meta:user-defined meta:name="xs:date/OVERHEIDop.startdatum">2026-01-24</meta:user-defined>
    <meta:user-defined meta:name="OVERHEIDop.GmbID/DC.identifier">gmb-2026-30998</meta:user-defined>
    <meta:user-defined meta:name="OVERHEIDop.versieInformatie"/>
  </office:meta>
</office:document-meta>
</file>