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eizersgracht 560 Amsterdam , 1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 Lodder B.V.</text:p>
            <text:p text:style-name="common-al">Zaaknummer: OD2026-0039929</text:p>
            <text:p text:style-name="common-al">DSO nummer: 2026062201399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29</meta:user-defined>
    <meta:user-defined meta:name="DCTERMS.abstract">Keizersgracht 560/562 toepassen + 50m3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eizersgracht 560 Amsterdam , 1 meter richting noordoos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74</meta:user-defined>
    <meta:user-defined meta:name="OVERHEIDop.GmbID/DC.identifier">gmb-2026-309974</meta:user-defined>
    <meta:user-defined meta:name="OVERHEIDop.versieInformatie"/>
  </office:meta>
</office:document-meta>
</file>