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2 juli 2026 een aantal aanvragen om een Omgevingsvergunning.</text:p>
            <text:p text:style-name="common-al">De agenda van de commissie kan vanaf 1 juli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9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gadering Commissie Omgevingskwaliteit: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972</meta:user-defined>
    <meta:user-defined meta:name="OVERHEIDop.GmbID/DC.identifier">gmb-2026-309972</meta:user-defined>
    <meta:user-defined meta:name="OVERHEIDop.versieInformatie"/>
  </office:meta>
</office:document-meta>
</file>