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rioleringswerkzaamheden is de Acquoylaan afgesloten voor al het verkeer tot en met 17 juli. Doorgaand verkeer is dan niet mogelijk.</text:p>
            <text:p text:style-name="common-al">
            <text:span text:style-name="nadrukvet"/>
          </text:p>
            <text:p text:style-name="common-al">
            <text:span text:style-name="nadrukvet">Biezenwei</text:span>
          </text:p>
            <text:p text:style-name="common-al">Vanwege kabel en leidingwerkzaamheden is de Biezenwei ter hoogte van huisnummer 3 afgesloten voor al het verkeer van 13 juli tot en met 17 juli. Een omleiding wordt ter plaatse aangegeven.</text:p>
            <text:p text:style-name="common-al">
            <text:span text:style-name="nadrukvet"/>
          </text:p>
            <text:p text:style-name="common-al">
            <text:span text:style-name="nadrukvet">Diverse locaties wegversmallingen met voorrangsregeling 30/6 en 2/7</text:span>
          </text:p>
            <text:p text:style-name="common-al">Vanwege onderhoud aan de weg zijn er op verschillende locaties wegversmallingen met een voorrangsregeling actief op 30 juni en 2 juli. Verkeer kan de werkzaamheden (met een kleine vertraging) passeren. Het gaat Om: Stationsweg t.h.v. Bredestraat 30/6 van 10.00 tot 16.00 uur, De Geer thv nr. 2 2/7 ochtend, Lingewei 99 2/7 ochtend, Het Eek 1 2/7 9.00 tot 15.00 uur, Kellenseweg en Zuiderhavenweg 2/7 10.00 tot 16.00 uur.</text:p>
            <text:p text:style-name="common-al">
            <text:span text:style-name="nadrukvet"/>
          </text:p>
            <text:p text:style-name="common-al">
            <text:span text:style-name="nadrukvet">Echteldsedijk</text:span>
          </text:p>
            <text:p text:style-name="common-al">Vanwege onderhoud aan de weg is de Echteldsedijk in de richting van de verkeerspost RWS op 14 juli afgesloten voor doorgaand verkeer van 07.00 uur tot 09.00 uur.</text:p>
            <text:p text:style-name="common-al">
            <text:span text:style-name="nadrukvet"/>
          </text:p>
            <text:p text:style-name="common-al">
            <text:span text:style-name="nadrukvet">Emmalaan</text:span>
          </text:p>
            <text:p text:style-name="common-al">Vanwege een buurtbarbecue is de Emmalaan op zaterdag 11 juli van 17.00 uur tot zondag 12 juli 01.00 uur afgesloten voor al het verkeer.</text:p>
            <text:p text:style-name="common-al">
            <text:span text:style-name="nadrukvet"/>
          </text:p>
            <text:p text:style-name="common-al">
            <text:span text:style-name="nadrukvet">Gasthuislingelaan</text:span>
          </text:p>
            <text:p text:style-name="common-al">Vanwege onderhoud aan de weg is de Gasthuislingelaan op 15 juli van 10.00 uur tot 12.00 uur ter hoogte van huisnummer 82 t/m huisnummer 26 afgesloten voor doorgaand verkeer van 10.00 uur tot 12.00 uur. Omrijden kan via de omliggende straten.</text:p>
            <text:p text:style-name="common-al">
            <text:span text:style-name="nadrukvet"/>
          </text:p>
            <text:p text:style-name="common-al">
            <text:span text:style-name="nadrukvet">Gasthuisstraat</text:span>
          </text:p>
            <text:p text:style-name="common-al">In verband met rioleringswerkzaamheden is de Gasthuisstraat vanaf de Kerkstraat afgesloten voor al het verkeer vanaf woensdag 29 april tot en met vrijdag 24 juli. De Damstraat/Vleesstraat is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van 28 april tot en met 16 juli, een omleiding wordt ter plaatse aangegeven. </text:p>
            <text:p text:style-name="common-al">
            <text:span text:style-name="nadrukvet"/>
          </text:p>
            <text:p text:style-name="common-al">
            <text:span text:style-name="nadrukvet">Hoekwei</text:span>
          </text:p>
            <text:p text:style-name="common-al">Vanwege kabel- en leidingwerkzaamheden geldt een tijdelijke eenrichtingssituatie op de Hoekwei vanuit de richting Biezenwei van 11 mei tot en met 17 juli. Een omleiding wordt ter plaatse aangegeven.</text:p>
            <text:p text:style-name="common-al">
            <text:span text:style-name="nadrukvet"/>
          </text:p>
            <text:p text:style-name="common-al">
            <text:span text:style-name="nadrukvet">Hoogeinde en Hoogeindsestraat</text:span>
          </text:p>
            <text:p text:style-name="common-al">Vanwege rioleringswerkzaamheden zijn het Hoogeinde en de Hoogeindsestraat tot en met 31 juli 17.00 uur afgesloten voor al het verkeer.</text:p>
            <text:p text:style-name="common-al">
            <text:span text:style-name="nadrukvet"/>
          </text:p>
            <text:p text:style-name="common-al">
            <text:span text:style-name="nadrukvet">Korte Binnenhoek</text:span>
          </text:p>
            <text:p text:style-name="common-al">Vanwege kabel- en leidingwerkzaamheden is er een wegversmalling met voorrangsregeling inclusief verkeersregelaars actief op de Korte Binnenhoek ter hoogte van huisnummer 11 A op 3 juli van 07.00 uur tot 12.00 uur.</text:p>
            <text:p text:style-name="common-al">
            <text:span text:style-name="nadrukvet"/>
          </text:p>
            <text:p text:style-name="common-al">
            <text:span text:style-name="nadrukvet">Nieuwe Tielseweg (fase 2)</text:span>
          </text:p>
            <text:p text:style-name="common-al">Vanwege kabel- en leidingwerkzaamheden is het fietspad en het voetpad langs de Nieuwe Tielseweg afgesloten vanaf de rotonde Heiligestraat van 24 juni tot en met 3 juli. Voetgangers en fietsers kunnen via de overzijde hun weg vervolgen, ter plaatse geldt tijdelijk een snelheidsbeperking van 30 km/uur.</text:p>
            <text:p text:style-name="common-al">Vanwege onderhoud aan de weg (aanleg rotonde) is de Nieuwe Tielseweg tussen de Havendijk en het Sterrebos afgesloten voor al het verkeer van 3 juli tot en met 28 augustus 2026. Omleidingen worden ter plaatse aangegeven. </text:p>
            <text:p text:style-name="common-al">
            <text:span text:style-name="nadrukvet"/>
          </text:p>
            <text:p text:style-name="common-al">
            <text:span text:style-name="nadrukvet">Ochtenstraat</text:span>
          </text:p>
            <text:p text:style-name="common-al">Vanwege kabel en leidingwerkzaamheden is er een wegafsluiting actief op de Ochtenstraat ter hoogte van de bocht bij huisnummers 16 t/m 71 van 15 juni tot en met 10 juli. Verkeer kan van beide kanten tot aan de werkzaamheden komen, doorgaand verkeer is in deze periode niet mogelijk.</text:p>
            <text:p text:style-name="common-al">
            <text:span text:style-name="nadrukvet"/>
          </text:p>
            <text:p text:style-name="common-al">
            <text:span text:style-name="nadrukvet">Oliemolenwal</text:span>
          </text:p>
            <text:p text:style-name="common-al">Vanwege rioleringswerkzaamheden is de Oliemolenwal afgesloten voor al het verkeer van maandag 18 mei tot en met vrijdag 14 augustus. Omleidingen worden ter plaatse aangegeven. </text:p>
            <text:p text:style-name="common-al">
            <text:span text:style-name="nadrukvet"/>
          </text:p>
            <text:p text:style-name="common-al">
            <text:span text:style-name="nadrukvet">Overlaat</text:span>
          </text:p>
            <text:p text:style-name="common-al">Vanwege groot asfaltonderhoud is de Overlaat van 7 juli tot en met 8 juli en op 13 en 14 juli afgesloten voor al het verkeer. Omleidingen worden ter plaatse aangegeven.</text:p>
            <text:p text:style-name="common-al">
            <text:span text:style-name="nadrukvet"/>
          </text:p>
            <text:p text:style-name="common-al">
            <text:span text:style-name="nadrukvet">Papesteeg en Tielerwaardlaan</text:span>
          </text:p>
            <text:p text:style-name="common-al">Vanwege kabel en leidingwerkzaamheden zijn er van 8 juli tot en met 7 augustus wegversmallingen actief op de Papesteeg net voor de begraafplaats en op de Tielerwaardlaan tussen de Meterenstraat en de Geldermalsenstraat. Verkeer kan de werkzaamheden (mogelijk met een kleine vertraging) passeren.</text:p>
            <text:p text:style-name="common-al">
            <text:span text:style-name="nadrukvet"/>
          </text:p>
            <text:p text:style-name="common-al">
            <text:span text:style-name="nadrukvet">Richtershof</text:span>
          </text:p>
            <text:p text:style-name="common-al">Vanwege een buurtbarbecue is de Richtershof in Kapel Avezaath op zaterdag 11 juli van 16.00 uur tot 23.00 uur afgesloten voor al het verkeer.</text:p>
            <text:p text:style-name="common-al">
            <text:span text:style-name="nadrukvet"/>
          </text:p>
            <text:p text:style-name="common-al">
            <text:span text:style-name="nadrukvet">Viaduct N834 Tiel-West </text:span>
          </text:p>
            <text:p text:style-name="common-al">Vanwege onderhoud wordt het viaduct N834 Tiel-West in beide richtingen afgesloten van 3 juli 21.00 uur t/m 6 juli 05.00 uur. Omleidingen worden aangegeven.</text:p>
            <text:p text:style-name="common-al">
            <text:span text:style-name="nadrukvet"/>
          </text:p>
            <text:p text:style-name="common-al">
            <text:span text:style-name="nadrukvet">Vijverlaan</text:span>
          </text:p>
            <text:p text:style-name="common-al">Vanwege onderhoud aan de weg is de Vijverlaan 14 juli ter hoogte van huisnummer 6 afgesloten voor doorgaand verkeer van 12.00 uur tot 15.00 uur. Omrijden kan via de omliggende straten.</text:p>
            <text:p text:style-name="common-al">
            <text:span text:style-name="nadrukvet"/>
          </text:p>
            <text:p text:style-name="common-al">
            <text:span text:style-name="nadrukvet">Vurenlaan</text:span>
          </text:p>
            <text:p text:style-name="common-al">Vanwege kabel- en leidingwerkzaamheden is er een wegafsluiting actief op de tussen huisnummer 17 en de kruising met de Haaftenlaan van 6 juli tot en 24 juli en van 17 augustus met 18 september. Doorgaand verkeer is in deze periodes niet mogelijk.</text:p>
            <text:p text:style-name="common-al">
            <text:span text:style-name="nadrukvet"/>
          </text:p>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7 juli tot en met 8 juli en van 13 juli tot en met 14 juli. Omleidingen worden ter plaats aangegeven. En op 16 juli tussen de Bergakker en de Kromme Steeg afgesloten voor doorgaand verkeer van 8.00 uur tot 15.00 uur. Omrijden kan via de Eng door de omleidingen te volgen.</text:p>
            <text:p text:style-name="common-al">
            <text:span text:style-name="nadrukvet"/>
          </text:p>
            <text:p text:style-name="common-al">
            <text:span text:style-name="nadrukvet">Zoutkeetstraatje</text:span>
          </text:p>
            <text:p text:style-name="common-al">Vanwege takelwerkzaamheden is het Zoutkeetstraatje te Tiel tussen de Oude Haven en de Havendijk afgesloten voor al het verkeer op donderdag 16 juli van 6.00 uur tot 13.00 uur. Er worden verkeersregelaars ingezet om het werk te begeleiden.</text:p>
            <text:p text:style-name="common-al"/>
            <text:p text:style-name="last-al">Tiel, 30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9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6-30</meta:user-defined>
    <meta:user-defined meta:name="DCTERMS.W3CDTF/OVERHEIDop.jaargang">2026</meta:user-defined>
    <meta:user-defined meta:name="OVERHEIDop.publicationIssue">309970</meta:user-defined>
    <meta:user-defined meta:name="OVERHEIDop.GmbID/DC.identifier">gmb-2026-309970</meta:user-defined>
    <meta:user-defined meta:name="OVERHEIDop.versieInformatie"/>
  </office:meta>
</office:document-meta>
</file>