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plaatsen van tijdelijke accupakketten , Langen Akker 122, 6325 CN te Berg en Terblijt </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ontvangen voor het verplaatsen van tijdelijke accupakketten op locatie Langen Akker 122, 6325 CN te Berg en Terblijt. De aanvraag is geregistreerd onder zaaknummer Z2026-000010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99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80</meta:user-defined>
    <meta:user-defined meta:name="DCTERMS.abstract">Betreft: Aanvraag op locatie Langen Akker 122, 6325 CN Berg en Terblij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verplaatsen van tijdelijke accupakketten , Langen Akker 122, 6325 CN te Berg en Terblijt</meta:user-defined>
    <meta:user-defined meta:name="DCTERMS.W3CDTF/DCTERMS.available">2026-06-30</meta:user-defined>
    <meta:user-defined meta:name="DCTERMS.W3CDTF/OVERHEIDop.jaargang">2026</meta:user-defined>
    <meta:user-defined meta:name="OVERHEIDop.publicationIssue">309969</meta:user-defined>
    <meta:user-defined meta:name="OVERHEIDop.GmbID/DC.identifier">gmb-2026-309969</meta:user-defined>
    <meta:user-defined meta:name="OVERHEIDop.versieInformatie"/>
  </office:meta>
</office:document-meta>
</file>