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umatrakade 803 Amsterdam , 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39877</text:p>
            <text:p text:style-name="common-al">DSO nummer: 2026062201147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77</meta:user-defined>
    <meta:user-defined meta:name="DCTERMS.abstract">45267403 Sumatraka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umatrakade 803 Amsterdam , 8 meter richting z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67</meta:user-defined>
    <meta:user-defined meta:name="OVERHEIDop.GmbID/DC.identifier">gmb-2026-309967</meta:user-defined>
    <meta:user-defined meta:name="OVERHEIDop.versieInformatie"/>
  </office:meta>
</office:document-meta>
</file>