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Westervoort tot vaststelling van Besluit Subsidieplafonds Westervoort 2027</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 dat het gemeentebestuur subsidies wil verstrekken binnen de in de gemeentelijke begroting vastgestelde budgetten;</text:p>
            <text:p text:style-name="al"/>
            <text:p text:style-name="al">Gelet op artikel 5 van de Algemene Subsidieverordening Westervoort 2025;</text:p>
            <text:p text:style-name="al"/>
            <text:p text:style-name="al">Gelet op de Subsidieregeling Sportstimulering Westervoort 2026, de Subsidieregeling Gezond en veilig opgroeien Westervoort 2026, de Subsidieregeling Vitaal deelnemen Westervoort 2026, de Subsidieregeling Amateurkunst Westervoort 2026, de Subsidieregeling Vrijetijdseconomie Westervoort 2026, de Subsidieregeling Bewonersorganisaties Westervoort 2026, de Subsidieregeling Volksfeesten Westervoort 2026 en de Subsidieregeling Kleur uw Buurt Westervoort 2027.</text:p>
            <text:p text:style-name="al"/>
            <text:p text:style-name="al">Besluit vast te stellen het Besluit Subsidieplafonds Westervoort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ubsidieplafond: maximumbedrag dat beschikbaar wordt gesteld voor de uitvoering van een subsidieregel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alle subsidieaanvragen die in 2026 worden ingediend voor het tijdvak 2027 op grond van de volgende regelingen:</text:p>
                <text:list text:style-name="id1-3-2-2-2-2-3">
                  <text:list-item text:style-override="id1-3-2-2-2-2-3-1">
                    <text:number>a.</text:number>
                    <text:p text:style-name="al">Subsidieregeling Sportstimulering Westervoort 2026;</text:p>
                  </text:list-item>
                  <text:list-item text:style-override="id1-3-2-2-2-2-3-2">
                    <text:number>b.</text:number>
                    <text:p text:style-name="al">Subsidieregeling Gezond en veilig opgroeien Westervoort 2026;</text:p>
                  </text:list-item>
                  <text:list-item text:style-override="id1-3-2-2-2-2-3-3">
                    <text:number>c.</text:number>
                    <text:p text:style-name="al">Subsidieregeling Vitaal deelnemen Westervoort 2026;</text:p>
                  </text:list-item>
                  <text:list-item text:style-override="id1-3-2-2-2-2-3-4">
                    <text:number>d.</text:number>
                    <text:p text:style-name="al">Subsidieregeling Amateurkunst Westervoort 2026;</text:p>
                  </text:list-item>
                  <text:list-item text:style-override="id1-3-2-2-2-2-3-5">
                    <text:number>e.</text:number>
                    <text:p text:style-name="al">Subsidieregeling Vrijetijdseconomie Westervoort 2026;</text:p>
                  </text:list-item>
                  <text:list-item text:style-override="id1-3-2-2-2-2-3-6">
                    <text:number>f.</text:number>
                    <text:p text:style-name="al">Subsidieregeling Bewonersorganisaties Westervoort 2026;</text:p>
                  </text:list-item>
                  <text:list-item text:style-override="id1-3-2-2-2-2-3-7">
                    <text:number>g.</text:number>
                    <text:p text:style-name="al">Subsidieregeling Volksfeesten Westervoort 2026.</text:p>
                  </text:list-item>
                </text:list>
              </text:list-item>
              <text:list-item text:style-override="id1-3-2-2-2-3">
                <text:number>2.</text:number>
                <text:p text:style-name="al">Deze regeling is van toepassing op alle subsidieaanvragen die worden ingediend op grond van Subsidieregeling Kleur uw Buurt Westervoort 2027 in het jaar 2027.</text:p>
              </text:list-item>
            </text:list>
          </text:section>
          <text:section text:name="artikel_id1-3-2-2-3" text:style-name="artikel">
            <text:p text:style-name="artikel_kop_titel"><text:span text:style-name="artikel_kop_label">Artikel</text:span> <text:span text:style-name="artikel_kop_nr">3</text:span> Voorbehoud goedkeuring begroting</text:p>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section>
          <text:section text:name="artikel_id1-3-2-2-4" text:style-name="artikel">
            <text:p text:style-name="artikel_kop_titel"><text:span text:style-name="artikel_kop_label">Artikel</text:span> <text:span text:style-name="artikel_kop_nr">4.</text:span> Hoogte van het subsidieplafond</text:p>
            <text:list text:style-name="id1-3-2-2-4-2">
              <text:list-item text:style-override="id1-3-2-2-4-2">
                <text:number>1.</text:number>
                <text:p text:style-name="al">De hoogte van het subsidieplafond bedraagt voor de Subsidieregeling Sportstimulering Westervoort 2026: 87.125 euro.</text:p>
              </text:list-item>
              <text:list-item text:style-override="id1-3-2-2-4-3">
                <text:number>2.</text:number>
                <text:p text:style-name="al">De hoogte van het subsidieplafond bedraagt voor de Subsidieregeling Gezond en veilig opgroeien Westervoort 2026: 25.625 euro.</text:p>
              </text:list-item>
              <text:list-item text:style-override="id1-3-2-2-4-4">
                <text:number>3.</text:number>
                <text:p text:style-name="al">De hoogte van het subsidieplafond bedraagt voor de Subsidieregeling Vitaal deelnemen Westervoort 2026: 10.250 euro.</text:p>
              </text:list-item>
              <text:list-item text:style-override="id1-3-2-2-4-5">
                <text:number>4.</text:number>
                <text:p text:style-name="al">De hoogte van het subsidieplafond bedraagt voor de Subsidieregeling Amateurkunst Westervoort 2026: 27.675 euro.</text:p>
              </text:list-item>
              <text:list-item text:style-override="id1-3-2-2-4-6">
                <text:number>5.</text:number>
                <text:p text:style-name="al">De hoogte van het subsidieplafond bedraagt voor de Subsidieregeling Vrijetijdseconomie Westervoort 2026: 3.895 euro.</text:p>
              </text:list-item>
              <text:list-item text:style-override="id1-3-2-2-4-7">
                <text:number>6.</text:number>
                <text:p text:style-name="al">De hoogte van het subsidieplafond bedraagt voor de Subsidieregeling Bewonersorganisaties Westervoort 2026: 6.150 euro.</text:p>
              </text:list-item>
              <text:list-item text:style-override="id1-3-2-2-4-8">
                <text:number>7.</text:number>
                <text:p text:style-name="al">De hoogte van het subsidieplafond bedraagt voor de Subsidieregeling Volksfeesten Westervoort 2026: 9.738 euro.</text:p>
              </text:list-item>
              <text:list-item text:style-override="id1-3-2-2-4-9">
                <text:number>8.</text:number>
                <text:p text:style-name="al">De hoogte van het subsidieplafond bedraagt voor de Subsidieregeling Kleur uw Buurt Westervoort 2027: 8.969 euro.</text:p>
              </text:list-item>
            </text:list>
          </text:section>
          <text:section text:name="artikel_id1-3-2-2-5" text:style-name="artikel">
            <text:p text:style-name="artikel_kop_titel"><text:span text:style-name="artikel_kop_label">Artikel</text:span> <text:span text:style-name="artikel_kop_nr">5.</text:span> Verdeling van het beschikbare bedrag</text:p>
            <text:p text:style-name="al">De manier van verdelen staat in desbetreffende subsidieregeling.</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één dag na bekendmaking van dit besluit.</text:p>
              </text:list-item>
              <text:list-item text:style-override="id1-3-2-2-6-3">
                <text:number>2.</text:number>
                <text:p text:style-name="al">Dit besluit wordt aangehaald als: Besluit Subsidieplafonds Westervoort 202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99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Subsidieregeling Volksfeesten Westervoort 2026]|[https://lokaleregelgeving.overheid.nl/CVDR763554/1</meta:user-defined>
    <meta:user-defined meta:name="DC.source">artikel 5 van de Algemene Subsidieverordening Westervoort 2025]|[https://lokaleregelgeving.overheid.nl/CVDR738809/1#hoofdstuk_2_artikel_5</meta:user-defined>
    <meta:user-defined meta:name="DC.source">Subsidieregeling Sportstimulering Westervoort 2026]|[https://lokaleregelgeving.overheid.nl/CVDR758076/1</meta:user-defined>
    <meta:user-defined meta:name="DC.source">Subsidieregeling Gezond en veilig opgroeien Westervoort 2026]|[https://lokaleregelgeving.overheid.nl/CVDR761454/1</meta:user-defined>
    <meta:user-defined meta:name="DC.source">Subsidieregeling Vitaal deelnemen Westervoort 2026]|[https://lokaleregelgeving.overheid.nl/CVDR761494/1</meta:user-defined>
    <meta:user-defined meta:name="DC.source">Subsidieregeling Amateurkunst Westervoort 2026]|[https://lokaleregelgeving.overheid.nl/CVDR758077/1</meta:user-defined>
    <meta:user-defined meta:name="DC.source">Subsidieregeling Vrijetijdseconomie Westervoort 2026]|[https://lokaleregelgeving.overheid.nl/CVDR758310/1</meta:user-defined>
    <meta:user-defined meta:name="DC.source">Subsidieregeling Bewonersorganisaties Westervoort 2026]|[https://lokaleregelgeving.overheid.nl/CVDR758071/1</meta:user-defined>
    <meta:user-defined meta:name="DC.source">Subsidieregeling Kleur uw Buurt Westervoort 2027]|[https://lokaleregelgeving.overheid.nl/CVDR761497/1</meta:user-defined>
    <meta:user-defined meta:name="OVERHEIDop.referentienummer">1948</meta:user-defined>
    <meta:user-defined meta:name="DCTERMS.alternative">Besluit Subsidieplafonds Westervoort 2027</meta:user-defined>
    <dc:language>nl</dc:language>
    <meta:user-defined meta:name="OVERHEIDop.locatietype/OVERHEIDop.gebiedsmarkering">Gemeente</meta:user-defined>
    <meta:user-defined meta:name="DC.title">Besluit van burgemeester en wethouders van gemeente Westervoort tot vaststelling van Besluit Subsidieplafonds Westervoort 2027</meta:user-defined>
    <meta:user-defined meta:name="DCTERMS.W3CDTF/DCTERMS.available">2026-06-30</meta:user-defined>
    <meta:user-defined meta:name="DCTERMS.W3CDTF/OVERHEIDop.jaargang">2026</meta:user-defined>
    <meta:user-defined meta:name="OVERHEIDop.publicationIssue">309966</meta:user-defined>
    <meta:user-defined meta:name="OVERHEIDop.betreftRegeling">CVDR763560_1</meta:user-defined>
    <meta:user-defined meta:name="xs:date/OVERHEIDop.startdatum">2026-07-01</meta:user-defined>
    <meta:user-defined meta:name="xs:date/OVERHEIDop.einddatum">2028-01-01</meta:user-defined>
    <meta:user-defined meta:name="OVERHEIDop.GmbID/DC.identifier">gmb-2026-309966</meta:user-defined>
    <meta:user-defined meta:name="OVERHEIDop.versieInformatie"/>
  </office:meta>
</office:document-meta>
</file>