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chtdijk 28, 1424RH De Kwakel - slopen bestaande k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48</text:p>
            <text:p text:style-name="common-al">Soort aanvraag: Omgevingsvergunning</text:p>
            <text:p text:style-name="common-al">Ontvangstdatum: 24 juni 2026</text:p>
            <text:p text:style-name="common-al">Omschrijving: slopen bestaande kassen</text:p>
            <text:p text:style-name="common-al">Locatie: Drechtdijk 28, 1424R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99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8</meta:user-defined>
    <meta:user-defined meta:name="DCTERMS.abstract">Aanvraag Omgevingsvergunning Drechtdijk 28, 1424RH De Kwakel - slopen bestaande kass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echtdijk 28, 1424RH De Kwakel - slopen bestaande kassen</meta:user-defined>
    <meta:user-defined meta:name="DCTERMS.W3CDTF/DCTERMS.available">2026-06-30</meta:user-defined>
    <meta:user-defined meta:name="DCTERMS.W3CDTF/OVERHEIDop.jaargang">2026</meta:user-defined>
    <meta:user-defined meta:name="OVERHEIDop.publicationIssue">309963</meta:user-defined>
    <meta:user-defined meta:name="OVERHEIDop.GmbID/DC.identifier">gmb-2026-309963</meta:user-defined>
    <meta:user-defined meta:name="OVERHEIDop.versieInformatie"/>
  </office:meta>
</office:document-meta>
</file>