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hoogte van de Zeedijk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uni 2026 een aanvraag ontvangen voor het realiseren van een zeegraskwekerij op de locatie ter hoogte van de Zeedijk, Lauwersoog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9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462</meta:user-defined>
    <meta:user-defined meta:name="DCTERMS.abstract">het realiseren van een zeegraskwekerij, ter hoogte van de Zeedijk, Lauwersoog (25 juni 2026)</meta:user-defined>
    <dc:language>nl</dc:language>
    <meta:user-defined meta:name="OVERHEIDop.locatietype/OVERHEIDop.gebiedsmarkering">Vlak</meta:user-defined>
    <meta:user-defined meta:name="DC.title">Ontvangst aanvraag omgevingsvergunning, ter hoogte van de Zeedijk, Lauwersoo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60</meta:user-defined>
    <meta:user-defined meta:name="OVERHEIDop.GmbID/DC.identifier">gmb-2026-309960</meta:user-defined>
    <meta:user-defined meta:name="OVERHEIDop.versieInformatie"/>
  </office:meta>
</office:document-meta>
</file>