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81A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0581 voor het uitbreiden van de woning aan de achtergevel op locatie Herengracht 81A in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995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95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581</meta:user-defined>
    <meta:user-defined meta:name="DCTERMS.abstract">Betreft: Besluit op locatie Herengracht 81A in Muiden</meta:user-defined>
    <dc:language>nl</dc:language>
    <meta:user-defined meta:name="DC.title">Verleende omgevingsvergunning Herengracht 81A in Muiden</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820</meta:user-defined>
    <meta:user-defined meta:name="OVERHEIDop.publicationIssue">309959</meta:user-defined>
    <meta:user-defined meta:name="OVERHEIDop.GmbID/DC.identifier">gmb-2026-309959</meta:user-defined>
    <meta:user-defined meta:name="OVERHEIDop.versieInformatie"/>
  </office:meta>
</office:document-meta>
</file>