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bewaarplaats agrarische producten aan De Blokken 2, 8749 TE Pingjum, Verzoeklocatie 2026062500713</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omgevingsvergunning ontvangen. De vergunning is aangevraagd voor het uitbreiden bewaarplaats agrarische producten aan De Blokken 2, 8749 TE Pingjum, Verzoeklocatie 2026062500713. Het zaaknummer is CLZ-001108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9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83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uitbreiden bewaarplaats agrarische producten aan De Blokken 2, 8749 TE Pingjum, Verzoeklocatie 2026062500713</meta:user-defined>
    <meta:user-defined meta:name="DCTERMS.W3CDTF/DCTERMS.available">2026-06-30</meta:user-defined>
    <meta:user-defined meta:name="DCTERMS.W3CDTF/OVERHEIDop.jaargang">2026</meta:user-defined>
    <meta:user-defined meta:name="OVERHEIDop.publicationIssue">309958</meta:user-defined>
    <meta:user-defined meta:name="OVERHEIDop.GmbID/DC.identifier">gmb-2026-309958</meta:user-defined>
    <meta:user-defined meta:name="OVERHEIDop.versieInformatie"/>
  </office:meta>
</office:document-meta>
</file>