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laten benoemde raads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</text:p>
            <text:p text:style-name="al">gehoord het rapport van de commissie geloofsbrieven,</text:p>
            <text:p text:style-name="al">besluit:</text:p>
          </text:section>
          <text:section text:name="afkondiging_id1-3-2-1-2" text:style-name="afkondiging">
            <text:p text:style-name="afkondiging_top"/>
            <text:p text:style-name="al">1. De benoemde raadsleden toe te laten als lid van de gemeenteraad volens bijgevoegd voorstel:</text:p>
            <text:p text:style-name="al">- B. (Bas) Aarts</text:p>
            <text:p text:style-name="al">- W.P.M. (Bjorn) Aarts</text:p>
            <text:p text:style-name="al">- J.J.C. (Jack) van Beek</text:p>
            <text:p text:style-name="al">- T.B.M. (Tessie) Couturier - van Beek</text:p>
            <text:p text:style-name="al">- J.N.H. (Hans) van Dommelen</text:p>
            <text:p text:style-name="al">- J. (Joris) Geldens</text:p>
            <text:p text:style-name="al">- R.F.H. (Rick) Groenen</text:p>
            <text:p text:style-name="al">- M.F.M. (Margareth) van Hees</text:p>
            <text:p text:style-name="al">- M.P.J.L. (Mike) Heesters</text:p>
            <text:p text:style-name="al">- P.C. (Petra) Houbraken-Antonis</text:p>
            <text:p text:style-name="al">- T.M.A. (Twan) Jansen</text:p>
            <text:p text:style-name="al">- E. (Edwin) van Onna</text:p>
            <text:p text:style-name="al">- Y. (Yoram) Peek</text:p>
            <text:p text:style-name="al">- A. (Anita) van den Putte</text:p>
            <text:p text:style-name="al">- T. (Tim) Sonnenberg</text:p>
            <text:p text:style-name="al">- M.C.W. (Maartje) Tops - van Beek</text:p>
            <text:p text:style-name="al">- L.J.J.M. (Lindy) Wijnen</text:p>
            <text:p text:style-name="al"> Zoals besloten in de openbare vergadering van de gemeenteraad van Bergeijk van 31 maart 2026.</text:p>
            <text:p text:style-name="al">De gemeenteraad,</text:p>
            <text:p text:style-name="al">H.L.M van Leersum</text:p>
            <text:p text:style-name="al">Raadsgriffier</text:p>
            <text:p text:style-name="al">W.J.G. Delissen - van Tongerlo</text:p>
            <text:p text:style-name="al">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95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5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oelaten benoemde raadsle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57</meta:user-defined>
    <meta:user-defined meta:name="OVERHEIDop.betreftRegeling">CVDR763559_1</meta:user-defined>
    <meta:user-defined meta:name="OVERHEIDop.GmbID/DC.identifier">gmb-2026-309957</meta:user-defined>
    <meta:user-defined meta:name="xs:date/OVERHEIDop.startdatum">2026-04-01</meta:user-defined>
    <meta:user-defined meta:name="OVERHEIDop.versieInformatie"/>
  </office:meta>
</office:document-meta>
</file>