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llen van 107 bomen 1 boom knotten 1 boom kandelaberen (op div locaties), Stuurhut 41, 9733 AC Groningen, Parkweg 30, 9751 CT Ha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llen van 107 bomen 1 boom knotten 1 boom kandelaberen (op div locaties) aan Stuurhut 41 te Groningen Parkweg 30 te Haren Gn Admiraal de Ruyterlaan 15 te Groningen Parkweg 48 te Haren Gn Waterhuizerweg 4 te Haren Gn Loopplank 28 te Groningen Ridderspoorweg 31  te Haren Gn Lichtboei 145 te Groningen Orchideestraat 2 te Groningen Hoornsediep 19 te Groningen Korianderweg 15 te Groningen Iepenlaan 208 te Groningen Gerbrand Bakkerstraat 35 te Groningen Gerbrand Bakkerstraat 27 te Groningen Helper Westsingel 19 7 te Groningen Graaf Adolfstraat 35a te Groningen Kamperfoelieweg 29 te Haren Gn Hiddemaheerd 134 te Groningen Meerpaal 376 te Groningen Jan Steenstraat 39 te Groningen Dragonstraat 128 te Groningen Oude Middelhorst 26 te Haren Gn Thorbeckelaan 11 te Groningen Coendersweg 11 te Groningen Van Schendelstraat 5a  te Groningen Camphuysenstraat 183 te Groningen Orchideestraat 90 te Groningen Waterhuizerweg 82 te Haren Gn Van Swietenlaan 23 1 te Groningen Lageweg 11 te Noordlaren Dragonstraat 129 te Groningen Geraniumhof 18 te Groningen Van Drielstlaan 47 te Groningen Amethiststraat 91 te Groningen Prinsesseweg 4 te Groningen Amethiststraat 87  te Groningen Oosterhamrikkade 12 te Groningen Ten Oeverlaan 78 te Groningen Aquamarijnstraat 1 3 te Groningen Sloep 33 te Groningen Waterloolaan 26 te Groningen Coendersweg 35 te Groningen Noorderkroonstraat 45 te Groningen Javalaan 16 te Groningen </text:span>
          </text:p>
            <text:p text:style-name="common-al">
            <text:span text:style-name="nadrukvet">Hendrik Lofversstraat 49 te Groningen Boerhoorn 4 te Glimmen Thomsonstraat 36 te Groningen Thomsonstraat 34 te Groningen Diamantlaan 32  te Groningen Ten Oeverlaan 54 te Groningen Christinastraat 22 te Groningen Jan van der Zeestraat 8 te Groningen Van Swietenlaan 23 26 te Groningen De Sanstraat 29 te Groningen Rijksstraatweg 346 te Haren Gn Seringenweg 2 te Haren Gn Zuidveld 2 te Onnen Dorpsweg 35g te Onnen Nieuwlandsweg 77 te Haren Gn Mutua Fidesstraat 3 te Groningen Rijksstraatweg 5a te Haren Gn Camphuysenstraat 32 te Groningen Hildebrandlaan 27 te Haren Gn Korianderweg 36 te Groningen Paddepoelsterweg 12 te Groningen Boerhoorn 33 te Glimmen De Esstukken 16 te Haren Gn Kooiweg 2 te Glimmen Thorbeckelaan 7 te Groningen Vrydemalaan 17 te Groningen Neutronstraat 10 te Groningen Dillenburglaan 10 te Groningen Iepenlaan 204 te Groningen Stadspark 3 te Groningen Canadalaan 8 te Groningen Schweitzerlaan 2 te Groningen Overwinningsplein 1 te Groningen Kardingerweg 48 te Groningen Melisseweg 91 te Groningen Middenstraat 13 te Groningen Emmalaan 33 te Haren Gn Duinweg 2a te Noordlaren Kerklaan 34 te Haren Gn Van Leeuwenhoekstraat 1 te Groningen Paviljoenlaan 3 te Groningen Winschoterweg 1a te Groningen Warmoesstraat 18 te Groningen Hereweg 93 te Groningen Aquamarijnstraat 1 te Groningen Olgerweg 76 te Groningen Lageweg 21 te Noordlaren Barnsteenstraat 25 te Groningen Zijlvesterweg 8a te Groningen Ter Braaklaan 20 te Groningen Zernikelaan 2 te Haren Gn het vellen van bomen op diverse locaties in de gehele Gemeente Groningen </text:span>
          </text:p>
            <text:p text:style-name="common-al">De gemeente Groningen heeft een aanvraag voor een omgevingsvergunning reguliere procedure ontvangen. De vergunning is aangevraagd voor het vellen van 107 bomen 1 boom knotten 1 boom kandelaberen (op div locaties) aan Stuurhut 41 te Groningen Parkweg 30 te Haren Gn Admiraal de Ruyterlaan 15 te Groningen Parkweg 48 te Haren Gn Waterhuizerweg 4 te Haren Gn Loopplank 28 te Groningen Ridderspoorweg 31 te Haren Gn Lichtboei 145 te Groningen Orchideestraat 2 te Groningen Hoornsediep 19 te Groningen Korianderweg 15 te Groningen Iepenlaan 208 te Groningen Gerbrand Bakkerstraat 35 te Groningen Gerbrand Bakkerstraat 27 te Groningen Helper Westsingel 19 7 te Groningen Graaf Adolfstraat 35a te Groningen Kamperfoelieweg 29 te Haren Gn Hiddemaheerd 134 te Groningen Meerpaal 376 te Groningen Jan Steenstraat 39 te Groningen Dragonstraat 128 te Groningen Oude Middelhorst 26 te Haren Gn Thorbeckelaan 11 te Groningen Coendersweg 11 te Groningen Van Schendelstraat 5a te Groningen Camphuysenstraat 183 te Groningen Orchideestraat 90 te Groningen Waterhuizerweg 82 te Haren Gn Van Swietenlaan 23 1 te Groningen Lageweg 11 te Noordlaren Dragonstraat 129 te Groningen Geraniumhof 18 te Groningen Van Drielstlaan 47 te Groningen Amethiststraat 91 te Groningen Prinsesseweg 4 te Groningen Amethiststraat 87 te Groningen Oosterhamrikkade 12 te Groningen Ten Oeverlaan 78 te Groningen Aquamarijnstraat 1 3 te Groningen Sloep 33 te Groningen Waterloolaan 26 te Groningen Coendersweg 35 te Groningen Noorderkroonstraat 45 te Groningen Javalaan 16 te Groningen Hendrik Lofversstraat 49 te Groningen Boerhoorn 4 te Glimmen Thomsonstraat 36 te Groningen Thomsonstraat 34 te Groningen Diamantlaan 32 te Groningen Ten Oeverlaan 54 te Groningen Christinastraat 22 te Groningen Jan van der Zeestraat 8 te Groningen Van Swietenlaan 23 26 te Groningen De Sanstraat 29 te Groningen Rijksstraatweg 346 te Haren Gn Seringenweg 2 te Haren Gn Zuidveld 2 te Onnen Dorpsweg 35g te Onnen Nieuwlandsweg 77 te Haren Gn Mutua Fidesstraat 3 te Groningen Rijksstraatweg 5a te Haren Gn Camphuysenstraat 32 te Groningen Hildebrandlaan 27 te Haren Gn Korianderweg 36 te Groningen Paddepoelsterweg 12 te Groningen Boerhoorn 33 te Glimmen De Esstukken 16 te Haren Gn Kooiweg 2 te Glimmen Thorbeckelaan 7 te Groningen Vrydemalaan 17 te Groningen Neutronstraat 10 te Groningen Dillenburglaan 10 te Groningen Iepenlaan 204 te Groningen Stadspark 3 te Groningen Canadalaan 8 te Groningen Schweitzerlaan 2 te Groningen Overwinningsplein 1 te Groningen Kardingerweg 48 te Groningen Melisseweg 91  te Groningen Middenstraat 13 te Groningen Emmalaan 33 te Haren Gn Duinweg 2a te Noordlaren Kerklaan 34 te Haren Gn Van Leeuwenhoekstraat 1 te Groningen Paviljoenlaan 3 te Groningen Winschoterweg 1a te Groningen Warmoesstraat 18te Groningen Hereweg 93 te Groningen Aquamarijnstraat 1 te Groningen Olgerweg 76 te Groningen Lageweg 21 te Noordlaren Barnsteenstraat 25 te Groningen Zijlvesterweg 8a te Groningen Ter Braaklaan 20 te Groningen Zernikelaan 2 te Haren Gn  het vellen van bomen op diverse locaties in de gehele Gemeente Groningen , dossiernummer GRN-00036946 </text:p>
            <text:p text:style-name="common-al">De volgende activiteiten zijn aangevraagd: </text:p>
            <text:p text:style-name="common-al">- Boom kappen of houtopstand vell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95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5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5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694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llen van 107 bomen 1 boom knotten 1 boom kandelaberen (op div locaties), Stuurhut 41, 9733 AC Groningen, Parkweg 30, 9751 CT Haren</meta:user-defined>
    <meta:user-defined meta:name="OVERHEIDop.datumEindeReactietermijn">2026-08-10</meta:user-defined>
    <meta:user-defined meta:name="OVERHEIDop.terinzageleggingBG">https://groningen.lokalebekendmakingen.nl/case/1:9822:285779</meta:user-defined>
    <meta:user-defined meta:name="DCTERMS.W3CDTF/DCTERMS.available">2026-06-30</meta:user-defined>
    <meta:user-defined meta:name="DCTERMS.W3CDTF/OVERHEIDop.jaargang">2026</meta:user-defined>
    <meta:user-defined meta:name="OVERHEIDop.publicationIssue">309953</meta:user-defined>
    <meta:user-defined meta:name="OVERHEIDop.GmbID/DC.identifier">gmb-2026-309953</meta:user-defined>
    <meta:user-defined meta:name="OVERHEIDop.versieInformatie"/>
  </office:meta>
</office:document-meta>
</file>