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therlaan 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6 een besluit genomen op de aanvraag met zaaknummer Z2026-00000702 voor het plaatsen van een tweede dakkapel in het zijdakvlak van de woning op locatie Waltherlaan 2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995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5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5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702</meta:user-defined>
    <meta:user-defined meta:name="DCTERMS.abstract">Betreft: Besluit op locatie Waltherlaan 2 in Bussum</meta:user-defined>
    <dc:language>nl</dc:language>
    <meta:user-defined meta:name="DC.title">Verleende omgevingsvergunning Waltherlaan 2 in Bussum</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819</meta:user-defined>
    <meta:user-defined meta:name="OVERHEIDop.publicationIssue">309950</meta:user-defined>
    <meta:user-defined meta:name="OVERHEIDop.GmbID/DC.identifier">gmb-2026-309950</meta:user-defined>
    <meta:user-defined meta:name="OVERHEIDop.versieInformatie"/>
  </office:meta>
</office:document-meta>
</file>