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Céramiquelaan 119 Amsterdam , 65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6-0039838</text:p>
            <text:p text:style-name="common-al">DSO nummer: 2026062200831</text:p>
            <text:p text:style-name="common-al">Ontvangstdatum melding: 22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94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838</meta:user-defined>
    <meta:user-defined meta:name="DCTERMS.abstract">G2250012-012 Overhoeks (Nabij Céramiquelaan 119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Céramiquelaan 119 Amsterdam , 65 meter richting noord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48</meta:user-defined>
    <meta:user-defined meta:name="OVERHEIDop.GmbID/DC.identifier">gmb-2026-309948</meta:user-defined>
    <meta:user-defined meta:name="OVERHEIDop.versieInformatie"/>
  </office:meta>
</office:document-meta>
</file>