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Lunchcafé Royal 10, 12 en 17 juli 2026 Markt 13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Lunchcafé Royal voor het ten gehore brengen van mechanische of versterkte muziek op 10 juli van 20.00 uur tot 01.00 uur, 12 juli van 15.00 uur tot 21.00 uur en op 17 juli van 20.00 uur tot 01.00 uur in hun horecagelegenheid aan de <text:span text:style-name="nadrukvet">Markt 13</text:span> Tiel. </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30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994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Lunchcafé Royal 10, 12 en 17 juli 2026 Markt 13 Tiel</meta:user-defined>
    <dc:language>nl</dc:language>
    <meta:user-defined meta:name="OVERHEIDop.locatietype/OVERHEIDop.gebiedsmarkering">Adres</meta:user-defined>
    <meta:user-defined meta:name="DC.title">Kennisgeving festiviteit Lunchcafé Royal 10, 12 en 17 juli 2026 Markt 13 Tiel</meta:user-defined>
    <meta:user-defined meta:name="DCTERMS.W3CDTF/DCTERMS.available">2026-06-30</meta:user-defined>
    <meta:user-defined meta:name="DCTERMS.W3CDTF/OVERHEIDop.jaargang">2026</meta:user-defined>
    <meta:user-defined meta:name="OVERHEIDop.publicationIssue">309943</meta:user-defined>
    <meta:user-defined meta:name="OVERHEIDop.GmbID/DC.identifier">gmb-2026-309943</meta:user-defined>
    <meta:user-defined meta:name="OVERHEIDop.versieInformatie"/>
  </office:meta>
</office:document-meta>
</file>