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ldekampsweg 53, 8091GH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Wildekampsweg 53 in Wezep, voor het verbouwen van de woning, verzonden op 21 januari 2026 (zaaknummer R2025-0218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99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181</meta:user-defined>
    <meta:user-defined meta:name="DCTERMS.abstract">Betreft: Beschikking op aanvraag op locatie Wildekampsweg 53, 8091GH Wezep</meta:user-defined>
    <dc:language>nl</dc:language>
    <meta:user-defined meta:name="DC.title">Kennisgeving verleende omgevingsvergunning Wildekampsweg 53, 8091GH Wezep</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307</meta:user-defined>
    <meta:user-defined meta:name="OVERHEIDop.publicationIssue">30994</meta:user-defined>
    <meta:user-defined meta:name="OVERHEIDop.GmbID/DC.identifier">gmb-2026-30994</meta:user-defined>
    <meta:user-defined meta:name="OVERHEIDop.versieInformatie"/>
  </office:meta>
</office:document-meta>
</file>