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Veenhof 3 De Kwakel , 16 meter richting z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Aannemingsbedrijf P. Kastelein B.V.</text:p>
            <text:p text:style-name="common-al">Zaaknummer: OD2026-0039576</text:p>
            <text:p text:style-name="common-al">DSO nummer: 2026061901707</text:p>
            <text:p text:style-name="common-al">Ontvangstdatum melding: 19-06-2026</text:p>
            <text:p text:style-name="common-al">Namens: Gemeente Uithoor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0993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3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3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Uit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9576</meta:user-defined>
    <meta:user-defined meta:name="DCTERMS.abstract">P.A. 26-024 Goedhuis Bouw (De Kwakel)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Veenhof 3 De Kwakel , 16 meter richting zuid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939</meta:user-defined>
    <meta:user-defined meta:name="OVERHEIDop.GmbID/DC.identifier">gmb-2026-309939</meta:user-defined>
    <meta:user-defined meta:name="OVERHEIDop.versieInformatie"/>
  </office:meta>
</office:document-meta>
</file>