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Westervoort tot vaststelling van de Tijdelijke Subsidieregeling wijkstimuleringsbudget Westervoort 2026</text:p>
      <text:section text:name="regeling_id1-3-2" text:style-name="regeling">
        <text:section text:name="aanhef_id1-3-2-1" text:style-name="aanhef">
          <text:section text:name="preambule_id1-3-2-1-1" text:style-name="preambule">
            <text:p text:style-name="al">Het college van burgemeester en wethouders van Westervoort; </text:p>
            <text:p text:style-name="al"/>
            <text:p text:style-name="al">Overwegende:</text:p>
            <text:p text:style-name="al"/>
            <text:list text:style-name="id1-3-2-1-1-5">
              <text:list-item text:style-override="id1-3-2-1-1-5-1">
                <text:number>-</text:number>
                <text:p text:style-name="al">dat het gemeentebestuur de sociale samenhang en betrokkenheid tussen bewoners wil bevorderen door het verstrekken van incidentele bijdragen voor activiteiten die daaraan bijdragen;</text:p>
              </text:list-item>
              <text:list-item text:style-override="id1-3-2-1-1-5-2">
                <text:number>-</text:number>
                <text:p text:style-name="al">dat het gemeentebestuur de positieve gezondheid van haar inwoners wil bevorderen;</text:p>
              </text:list-item>
              <text:list-item text:style-override="id1-3-2-1-1-5-3">
                <text:number>-</text:number>
                <text:p text:style-name="al">dat het gemeentebestuur de medeverantwoordelijkheid van bewoners voor de kwaliteit van hun leefomgeving wil bevorderen door het verstrekken van incidentele bijdragen voor activiteiten die daaraan bijdragen; </text:p>
              </text:list-item>
              <text:list-item text:style-override="id1-3-2-1-1-5-4">
                <text:number>-</text:number>
                <text:p text:style-name="al">dat deze tijdelijke regeling moet worden ingesteld vanwege het intrekken van de Verordening Welzijnssubsidies Westervoort 2010 op 1 juli 2026 en daarmee de grondslag voor het verstrekken van het wijkstimuleringsbudget zou vervallen;</text:p>
              </text:list-item>
              <text:list-item text:style-override="id1-3-2-1-1-5-5">
                <text:number>-</text:number>
                <text:p text:style-name="al">dat het wijkstimuleringsbudget vanaf 1 januari 2027 onder een nieuwe regeling komt te vallen, te weten: Subsidieregeling Kleur Uw Buurt Westervoort 2027;</text:p>
              </text:list-item>
            </text:list>
            <text:p text:style-name="al">gelet op de Algemene Subsidieverordening Westervoort 2025; </text:p>
            <text:p text:style-name="al"/>
            <text:p text:style-name="al">besluit vast te stellen de Tijdelijke Subsidieregeling wijkstimuleringsbudget Westerv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cur">Overheidsparticipatie</text:span>: Wanneer een bewoner of groep van bewoners een initiatief heeft, kunnen zij de gemeente vragen hierin een rol te spelen. Dan spreken we van overheidsparticipatie. De gemeente neemt dan een besluit óf en hoe ze het initiatief gaan ondersteunen. </text:p>
              </text:list-item>
              <text:list-item text:style-override="id1-3-2-2-1-4-2">
                <text:number>b.</text:number>
                <text:p text:style-name="al">
                <text:span text:style-name="nadrukcur">Bewonersinitiatief</text:span>: Een bewonersinitiatief is een idee van bewoners dat zij zelf, soms met hulp, uitvoeren om hun buurt of wijk te verbeteren. Het kan gaan om het organiseren van sociale activiteiten, het opknappen van de openbare ruimte of het vergroenen van de buurt. Deze initiatieven versterken de lokale betrokkenheid, maken de buurt beter, gezelliger en gezonder. Initiatieven kunnen met hulp van de gemeente of andere organisaties gerealiseerd wor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overstijgende doel van de gemeente Westervoort is het in verbinding staan met de samenleving en daarmee het gezamenlijk versterken van het welzijn van de inwoners. Hiermee verbeteren we de leefomgeving en stimuleren we het nemen van verantwoordelijkheid daarin (Beleidskader Participatie gemeente Westervoort, 2023).</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genoemd in artikel 3. Het gaat hierbij om activiteiten die bijdragen aan sociale cohesie, welzijn, leefbaarheid, veiligheid en verbinding in de straat, buurt, wijk of dorp. </text:p>
            <text:p text:style-name="al"/>
            <text:list text:style-name="id1-3-2-2-4-4">
              <text:list-item text:style-override="id1-3-2-2-4-4-1">
                <text:number>a.</text:number>
                <text:p text:style-name="al">Activiteiten waarbij de betrokkenheid van bewoners bij hun leefomgeving wordt gestimuleerd;</text:p>
                <text:p text:style-name="al">
                <text:span text:style-name="nadrukcur">Bijvoorbeeld: Opschoondagen (GoClean), (landelijk) NLdoet, het opknappen van achterpaden, buurtmoestuin.</text:span>
              </text:p>
              </text:list-item>
              <text:list-item text:style-override="id1-3-2-2-4-4-2">
                <text:number>b.</text:number>
                <text:p text:style-name="al">Activiteiten waarbij de interactie tussen bewoners en omkijken naar elkaar wordt gestimuleerd;</text:p>
                <text:p text:style-name="al">
                <text:span text:style-name="nadrukcur">Bijvoorbeeld: Burendag, buurtfeesten, burenbingo, (de opstart van) een wijkcirkel. </text:span>
              </text:p>
              </text:list-item>
              <text:list-item text:style-override="id1-3-2-2-4-4-3">
                <text:number>c.</text:number>
                <text:p text:style-name="al">Activiteiten waarbij kinderen/jeugd worden gestimuleerd om meer te bewegen en samen te spelen in de eigen buurt;</text:p>
                <text:p text:style-name="al">
                <text:span text:style-name="nadrukcur">Bijvoorbeeld: (Buiten)speelmiddagen, spellenmiddag, straatvoetbaltoernooi.</text:span>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De subsidie kan alleen worden aangevraagd door bewoners en wijkraden van de gemeente Westervoort; </text:p>
              </text:list-item>
              <text:list-item text:style-override="id1-3-2-2-5-2-2">
                <text:number>b.</text:number>
                <text:p text:style-name="al">De initiatiefnemers spannen zich aantoonbaar in om de activiteiten toegankelijk te maken; </text:p>
              </text:list-item>
              <text:list-item text:style-override="id1-3-2-2-5-2-3">
                <text:number>c.</text:number>
                <text:p text:style-name="al">Iedereen moet zich welkom voelen, ongeacht afkomst, geaardheid, beperking of leeftijd;</text:p>
              </text:list-item>
              <text:list-item text:style-override="id1-3-2-2-5-2-4">
                <text:number>d.</text:number>
                <text:p text:style-name="al">De aanvraag dient 4 weken voor aanvang van de activiteit worden ingediend. </text:p>
              </text:list-item>
              <text:list-item text:style-override="id1-3-2-2-5-2-5">
                <text:number>e.</text:number>
                <text:p text:style-name="al">Inwoners worden aantoonbaar actief betrokken bij de opzet en uitvoering van de activiteiten; </text:p>
              </text:list-item>
              <text:list-item text:style-override="id1-3-2-2-5-2-6">
                <text:number>f.</text:number>
                <text:p text:style-name="al">De activiteiten zijn gericht op bewoners van de buurt/wijk; </text:p>
              </text:list-item>
              <text:list-item text:style-override="id1-3-2-2-5-2-7">
                <text:number>g.</text:number>
                <text:p text:style-name="al">Ten minste 3 bewoners steunen het bewonersinitiatief en ondertekenen het aanvraagformulier; </text:p>
              </text:list-item>
              <text:list-item text:style-override="id1-3-2-2-5-2-8">
                <text:number>h.</text:number>
                <text:p text:style-name="al">Voor buurtbarbecues of kleine straatfeesten geldt dat ten minste 20 huishoudens de aanvraag hebben ondertekend; </text:p>
              </text:list-item>
              <text:list-item text:style-override="id1-3-2-2-5-2-9">
                <text:number>i.</text:number>
                <text:p text:style-name="al">De activiteiten richten zich op de verbetering van de leefbaarheid (schoon, heel, veilig, gezellig) in de wijk, buurt of straat en/of de verbetering van het contact tussen bewoners; </text:p>
              </text:list-item>
              <text:list-item text:style-override="id1-3-2-2-5-2-10">
                <text:number>j.</text:number>
                <text:p text:style-name="al">De hoofdaanvrager is woonachtig in de wijk/buurt waar de activiteit plaatsvindt; </text:p>
              </text:list-item>
              <text:list-item text:style-override="id1-3-2-2-5-2-11">
                <text:number>k.</text:number>
                <text:p text:style-name="al">De activiteit mag geen winstoogmerk hebben; </text:p>
              </text:list-item>
              <text:list-item text:style-override="id1-3-2-2-5-2-12">
                <text:number>l.</text:number>
                <text:p text:style-name="al">De aanvrager(s) is zelf volledig verantwoordelijk voor de voorbereiding, financiering en uitvoering van de activiteit; </text:p>
              </text:list-item>
              <text:list-item text:style-override="id1-3-2-2-5-2-13">
                <text:number>m.</text:number>
                <text:p text:style-name="al">Activiteiten mogen niet conflicteren met een gemeentelijk doel, mogen niet het karakter hebben van een betoging of demonstratie en hebben een duurzaam karakter. </text:p>
              </text:list-item>
              <text:list-item text:style-override="id1-3-2-2-5-2-14">
                <text:number>n.</text:number>
                <text:p text:style-name="al">De activiteit mag niet in strijd zijn met het gemeentelijk beleid; </text:p>
              </text:list-item>
              <text:list-item text:style-override="id1-3-2-2-5-2-15">
                <text:number>o.</text:number>
                <text:p text:style-name="al">De activiteit mag niet politiek getint zijn;</text:p>
              </text:list-item>
              <text:list-item text:style-override="id1-3-2-2-5-2-16">
                <text:number>p.</text:number>
                <text:p text:style-name="al">De aanvraag mag niet voor een activiteit met een privé of een commercieel belang zijn.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text:p>
                <text:p text:style-name="al"/>
                <text:p text:style-name="al">Dit zijn onder andere:</text:p>
                <text:p text:style-name="al"/>
                <text:list text:style-name="id1-3-2-2-6-2-6">
                  <text:list-item text:style-override="id1-3-2-2-6-2-6-1">
                    <text:number>a.</text:number>
                    <text:p text:style-name="al">Huur van materieel (barbecues, tenten, gereedschap);</text:p>
                  </text:list-item>
                  <text:list-item text:style-override="id1-3-2-2-6-2-6-2">
                    <text:number>b.</text:number>
                    <text:p text:style-name="al">Materiaalkosten (hout, verf, planten, etc).</text:p>
                  </text:list-item>
                </text:list>
              </text:list-item>
              <text:list-item text:style-override="id1-3-2-2-6-3">
                <text:number>2.</text:number>
                <text:p text:style-name="al">Voor subsidie komen niet in aanmerking: </text:p>
                <text:p text:style-name="al"/>
                <text:list text:style-name="id1-3-2-2-6-3-4">
                  <text:list-item text:style-override="id1-3-2-2-6-3-4-1">
                    <text:number>a.</text:number>
                    <text:p text:style-name="al">Kosten die niet in redelijke verhouding staan tot de gestelde doelen of redelijkerwijs te verwachten resultaten van de activiteit; </text:p>
                  </text:list-item>
                  <text:list-item text:style-override="id1-3-2-2-6-3-4-2">
                    <text:number>b.</text:number>
                    <text:p text:style-name="al">De aan de aanvrager in rekening gebrachte BTW die door hem kan worden teruggevorderd of op enigerlei wijze aan hem kan worden terugbetaald of gecompenseerd; </text:p>
                  </text:list-item>
                  <text:list-item text:style-override="id1-3-2-2-6-3-4-3">
                    <text:number>c.</text:number>
                    <text:p text:style-name="al">Kosten voor eten en drinken; </text:p>
                  </text:list-item>
                  <text:list-item text:style-override="id1-3-2-2-6-3-4-4">
                    <text:number>d.</text:number>
                    <text:p text:style-name="al">Kosten voor alcoholische dranken; </text:p>
                  </text:list-item>
                  <text:list-item text:style-override="id1-3-2-2-6-3-4-5">
                    <text:number>e.</text:number>
                    <text:p text:style-name="al">Representatie- en organisatiekosten, voor zover deze geen direct verband houden met de organisatie van de activiteit;</text:p>
                  </text:list-item>
                  <text:list-item text:style-override="id1-3-2-2-6-3-4-6">
                    <text:number>f.</text:number>
                    <text:p text:style-name="al">Aanschaf van materieel (bijv. barbecues, tenten, gereedschap); </text:p>
                  </text:list-item>
                  <text:list-item text:style-override="id1-3-2-2-6-3-4-7">
                    <text:number>g.</text:number>
                    <text:p text:style-name="al">Activiteiten die georganiseerd worden door commerciële instellingen;</text:p>
                  </text:list-item>
                  <text:list-item text:style-override="id1-3-2-2-6-3-4-8">
                    <text:number>h.</text:number>
                    <text:p text:style-name="al">Activiteiten die deel uitmaken van een bestaand activiteitenprogramma van een organisatie die al subsidie krijgt van de gemeente;</text:p>
                  </text:list-item>
                  <text:list-item text:style-override="id1-3-2-2-6-3-4-9">
                    <text:number>i.</text:number>
                    <text:p text:style-name="al">Terugkerende uitgaven; </text:p>
                  </text:list-item>
                  <text:list-item text:style-override="id1-3-2-2-6-3-4-10">
                    <text:number>j.</text:number>
                    <text:p text:style-name="al">Activiteiten met enig winstoogmerk.</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kent een maximale bijdrage van €1.500,- per idee of activiteit.</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item text:style-override="id1-3-2-2-7-4">
                <text:number>3.</text:number>
                <text:p text:style-name="al">Voor buurtfeesten en buurtbarbecues, met een minimum van 20 huishoudens, kunnen aanvragers jaarlijks een maximum van €100,- krijgen.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is voor geheel 2026 gesteld op €10.000,-. Aanvragen die reeds zijn gehonoreerd tot en met 30 juni 2026 tellen ook mee voor dit plafond. </text:p>
              </text:list-item>
              <text:list-item text:style-override="id1-3-2-2-8-3">
                <text:number>2.</text:number>
                <text:p text:style-name="al">Wanneer het subsidieplafond is bereikt, worden nieuwe aanvragen afgewezen.</text:p>
              </text:list-item>
            </text:list>
          </text:section>
          <text:section text:name="artikel_id1-3-2-2-9" text:style-name="artikel">
            <text:p text:style-name="artikel_kop_titel"><text:span text:style-name="artikel_kop_label">Artikel</text:span> <text:span text:style-name="artikel_kop_nr">9.</text:span> Aanvraag</text:p>
            <text:p text:style-name="al">Aanvullend op artikel 6 van de ASV moeten bij de aanvraag de volgende gegevens worden aangeleverd: </text:p>
            <text:p text:style-name="al"/>
            <text:list text:style-name="id1-3-2-2-9-4">
              <text:list-item text:style-override="id1-3-2-2-9-4-1">
                <text:number>•</text:number>
                <text:p text:style-name="al">De doelen en resultaten welke met de activiteit worden nagestreefd en hoe de activiteit daaraan bijdraagt;</text:p>
              </text:list-item>
              <text:list-item text:style-override="id1-3-2-2-9-4-2">
                <text:number>•</text:number>
                <text:p text:style-name="al">De kosten, als ook de inkomsten van de te organiseren activiteit dienen bij de aanvraag aangeleverd te worde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p text:style-name="al"/>
            <text:list text:style-name="id1-3-2-2-10-4">
              <text:list-item text:style-override="id1-3-2-2-10-4-1">
                <text:number>a.</text:number>
                <text:p text:style-name="al">De kosten gemaakt zijn vóór de indiening van de aanvraag;</text:p>
              </text:list-item>
              <text:list-item text:style-override="id1-3-2-2-10-4-2">
                <text:number>b.</text:number>
                <text:p text:style-name="al">De subsidie wordt aangevraagd in het tijdvak van de 4 weken voor het plaatsvinden van de activiteit of na het plaatsvinden van de activiteit;</text:p>
              </text:list-item>
              <text:list-item text:style-override="id1-3-2-2-10-4-3">
                <text:number>c.</text:number>
                <text:p text:style-name="al">Er subsidie wordt aangevraagd voor een activiteit die deel uitmaakt van een activiteitenprogramma in de betreffende wijk of buurt waarvoor al subsidie wordt verleend;</text:p>
              </text:list-item>
              <text:list-item text:style-override="id1-3-2-2-10-4-4">
                <text:number>d.</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Uitvoeren van steekproeven bij subsidies &lt; 10.000,-</text:p>
            <text:p text:style-name="al">Op grond van artikel 19 lid 2 van de Algemene Subsidieverordening Westervoort 2025 kan door middel van een steekproef de verplichting worden opgelegd om de verleende subsidie te verantwoorden. De steekproef wordt op de volgende wijze uitgevoerd:</text:p>
            <text:list text:style-name="id1-3-2-2-11-3">
              <text:list-item text:style-override="id1-3-2-2-11-3-1">
                <text:number>1.</text:number>
                <text:p text:style-name="al">Subsidies die lager zijn dan €1000,- worden direct vastgesteld zonder steekproef;</text:p>
              </text:list-item>
              <text:list-item text:style-override="id1-3-2-2-11-3-2">
                <text:number>2.</text:number>
                <text:p text:style-name="al">Bij subsidies tussen €1000 en €10.000 euro wordt een steekproef van 10% uitgevoerd.</text:p>
              </text:list-item>
              <text:list-item text:style-override="id1-3-2-2-11-3-3">
                <text:number>3.</text:number>
                <text:p text:style-name="al">Het in lid 2 genoemde percentage kan jaarlijks worden bijgesteld als er naar het oordeel van het college een hoger of lager percentage wenselijk i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één dag na bekendmaking van dit besluit.</text:p>
              </text:list-item>
              <text:list-item text:style-override="id1-3-2-2-12-3">
                <text:number>2.</text:number>
                <text:p text:style-name="al">Deze regeling is geldend tot en met 31 december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ijdelijke subsidieregeling wijkstimuleringsbudget Westervoort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993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3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3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lgemene Subsidieverordening Westervoort 2025]|[https://lokaleregelgeving.overheid.nl/CVDR738809/1</meta:user-defined>
    <meta:user-defined meta:name="OVERHEIDop.referentienummer">1948</meta:user-defined>
    <meta:user-defined meta:name="DCTERMS.alternative">Tijdelijke subsidieregeling wijkstimuleringsbudget Westervoort 2026</meta:user-defined>
    <dc:language>nl</dc:language>
    <meta:user-defined meta:name="OVERHEIDop.locatietype/OVERHEIDop.gebiedsmarkering">Gemeente</meta:user-defined>
    <meta:user-defined meta:name="DC.title">Besluit van burgemeester en wethouders van gemeente Westervoort tot vaststelling van de Tijdelijke Subsidieregeling wijkstimuleringsbudget Westervoort 2026</meta:user-defined>
    <meta:user-defined meta:name="DCTERMS.W3CDTF/DCTERMS.available">2026-06-30</meta:user-defined>
    <meta:user-defined meta:name="DCTERMS.W3CDTF/OVERHEIDop.jaargang">2026</meta:user-defined>
    <meta:user-defined meta:name="OVERHEIDop.publicationIssue">309937</meta:user-defined>
    <meta:user-defined meta:name="OVERHEIDop.betreftRegeling">CVDR763556_1</meta:user-defined>
    <meta:user-defined meta:name="xs:date/OVERHEIDop.startdatum">2026-07-01</meta:user-defined>
    <meta:user-defined meta:name="xs:date/OVERHEIDop.einddatum">2027-01-01</meta:user-defined>
    <meta:user-defined meta:name="OVERHEIDop.GmbID/DC.identifier">gmb-2026-309937</meta:user-defined>
    <meta:user-defined meta:name="OVERHEIDop.versieInformatie"/>
  </office:meta>
</office:document-meta>
</file>