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Vitali Tiel 11 juli 2026 Schaarsdijkweg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/>
            <text:p text:style-name="common-al">Vitali Tiel op 11 juli 2026 van 12.00 uur tot 17.00 uur op de Schaarsdijkweg 9 in Tiel.</text:p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30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993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Vitali Tiel 11 juli 2026 Schaarsdijkweg 9 Tiel</meta:user-defined>
    <dc:language>nl</dc:language>
    <meta:user-defined meta:name="OVERHEIDop.locatietype/OVERHEIDop.gebiedsmarkering">Adres</meta:user-defined>
    <meta:user-defined meta:name="DC.title">Kennisgeving klein evenement Vitali Tiel 11 juli 2026 Schaarsdijkweg 9 Ti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32</meta:user-defined>
    <meta:user-defined meta:name="OVERHEIDop.GmbID/DC.identifier">gmb-2026-309932</meta:user-defined>
    <meta:user-defined meta:name="OVERHEIDop.versieInformatie"/>
  </office:meta>
</office:document-meta>
</file>