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klein evenement BBQ Emmalaan op 11 juli 2026 Emmalaan t.h.v. huisnummers 1 tot en met 1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oor:</text:p>
            <text:p text:style-name="common-al"/>
            <text:p text:style-name="common-al"/>
            <text:p text:style-name="common-al">BBQ Emmalaan op 11 juli 2026 van 17.00 uur tot 24.00 uur op de Emmalaan ter hoogte van huisnummers 1 tot en met 17 in Tiel.</text:p>
            <text:p text:style-name="common-al"/>
            <text:p text:style-name="common-al">De burgemeester heeft besloten dat er geen redenen zijn om het gemelde evenement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30 jun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0993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3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3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klein evenement BBQ Emmalaan op 11 juli 2026 Emmalaan t.h.v. huisnummers 1 tot en met 17 Tiel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klein evenement BBQ Emmalaan op 11 juli 2026 Emmalaan t.h.v. huisnummers 1 tot en met 17 Tiel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930</meta:user-defined>
    <meta:user-defined meta:name="OVERHEIDop.GmbID/DC.identifier">gmb-2026-309930</meta:user-defined>
    <meta:user-defined meta:name="OVERHEIDop.versieInformatie"/>
  </office:meta>
</office:document-meta>
</file>