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3 gebouwen in 3 zelfstandige wooneenheden op de locatie Oostersingel 37a Culemborg zaaknummer ODR251813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wijzigen van 3 gebouwen in 3 zelfstandige wooneenheden aan de Oostersingel 37a Culemborg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99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8130</meta:user-defined>
    <dc:language>nl</dc:language>
    <meta:user-defined meta:name="DC.title">Toestemming voor het wijzigen van 3 gebouwen in 3 zelfstandige wooneenheden op de locatie Oostersingel 37a Culemborg zaaknummer ODR2518130</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17</meta:user-defined>
    <meta:user-defined meta:name="OVERHEIDop.publicationIssue">309929</meta:user-defined>
    <meta:user-defined meta:name="OVERHEIDop.GmbID/DC.identifier">gmb-2026-309929</meta:user-defined>
    <meta:user-defined meta:name="OVERHEIDop.versieInformatie"/>
  </office:meta>
</office:document-meta>
</file>