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Smartlappen Talentenjacht kandidatenfeest 3 juli 2026 Plein 4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Smartlappen Talentenjacht kandidatenfeest op 3 juli 2026 van 18.00 uur tot 01.00 uur op het terras van Tot Straks, Plein 45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Smartlappen Talentenjacht kandidatenfeest 3 juli 2026 Plein 45 Tiel</meta:user-defined>
    <dc:language>nl</dc:language>
    <meta:user-defined meta:name="OVERHEIDop.locatietype/OVERHEIDop.gebiedsmarkering">Adres</meta:user-defined>
    <meta:user-defined meta:name="DC.title">Kennisgeving klein evenement Smartlappen Talentenjacht kandidatenfeest 3 juli 2026 Plein 45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28</meta:user-defined>
    <meta:user-defined meta:name="OVERHEIDop.GmbID/DC.identifier">gmb-2026-309928</meta:user-defined>
    <meta:user-defined meta:name="OVERHEIDop.versieInformatie"/>
  </office:meta>
</office:document-meta>
</file>