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Jubileumfeest De Heeren van Soelen op 18 en 19 juli 2026 Edisonstraat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Jubileumfeest De Heeren van Soelen op 18 en 19 juli 2026 van 16.00 uur tot 23.00 uur op het eigen terrein op de Edisonstraat 27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Jubileumfeest De Heeren van Soelen op 18 en 19 juli 2026 Edisonstraat 27 Tiel</meta:user-defined>
    <dc:language>nl</dc:language>
    <meta:user-defined meta:name="OVERHEIDop.locatietype/OVERHEIDop.gebiedsmarkering">Adres</meta:user-defined>
    <meta:user-defined meta:name="DC.title">Kennisgeving klein evenement Jubileumfeest De Heeren van Soelen op 18 en 19 juli 2026 Edisonstraat 27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24</meta:user-defined>
    <meta:user-defined meta:name="OVERHEIDop.GmbID/DC.identifier">gmb-2026-309924</meta:user-defined>
    <meta:user-defined meta:name="OVERHEIDop.versieInformatie"/>
  </office:meta>
</office:document-meta>
</file>