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-3">
      <text:list-level-style-bullet text:bullet-char="–" text:level="1">
        <style:list-level-properties text:min-label-width="10mm"/>
      </text:list-level-style-bullet>
    </text:list-style>
    <text:list-style style:name="id1-3-2-1-1-9-1-3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Loon op Zand tot vaststelling van het Wijzigingsbesluit Besluit benoeming en financiële vergoeding voorzitter en leden commissie bezwaarschrifte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on op Zand; </text:p>
            <text:p text:style-name="common-al">gelet op artikel 3, tweede lid, artikel 5, eerste lid en artikel 20 van de Verordening voor de behandeling van bezwaarschriften Loon op Zand; </text:p>
            <text:p text:style-name="common-al">overwegende dat:</text:p>
            <text:list text:style-name="id1-3-2-1-1-4">
              <text:list-item text:style-override="id1-3-2-1-1-4-1">
                <text:number>–</text:number>
                <text:p text:style-name="al">er een extra persoon wordt benoemd als lid van de commissie bezwaarschriften door het college;</text:p>
              </text:list-item>
              <text:list-item text:style-override="id1-3-2-1-1-4-2">
                <text:number>–</text:number>
                <text:p text:style-name="al">een verhoging van de uitgekeerde vergoedingen wenselijk wordt geacht.</text:p>
              </text:list-item>
            </text:list>
            <text:p text:style-name="common-al">
            <text:span text:style-name="nadrukvet">besluit tot het vaststellen van het:</text:span>  </text:p>
            <text:p text:style-name="common-al">Besluit van burgemeester en wethouders van de gemeente Loon op Zand tot vaststelling van het Wijzigingsbesluit Besluit benoeming en financiële vergoeding voorzitter en leden commissie bezwaarschriften Loon op Zand</text:p>
            <text:p text:style-name="common-al">
            <text:span text:style-name="nadrukvet">Artikel I</text:span>
          </text:p>
            <text:p text:style-name="common-al">Het Besluit benoeming en financiële vergoeding voorzitter en leden commissie bezwaarschriften Loon op Zand wordt als volgt gewijzigd:</text:p>
            <text:list text:style-name="id1-3-2-1-1-9">
              <text:list-item text:style-override="id1-3-2-1-1-9-1">
                <text:number>a.</text:number>
                <text:p text:style-name="al">In artikel 2 wordt na “mr. B. de Jong, tevens plaatsvervangend voorzitter” ingevoegd:</text:p>
                <text:list text:style-name="id1-3-2-1-1-9-1-3">
                  <text:list-item text:style-override="id1-3-2-1-1-9-1-3-1">
                    <text:number>–</text:number>
                    <text:p text:style-name="al">“mr. G. Stoepker, tevens (plaatsvervangend) voorzitter (benoeming gaat in per 15 juni 2026)”;</text:p>
                  </text:list-item>
                </text:list>
              </text:list-item>
              <text:list-item text:style-override="id1-3-2-1-1-9-2">
                <text:number>b.</text:number>
                <text:p text:style-name="al">Artikel 3 wordt als volgt gewijzigd:</text:p>
                <text:list text:style-name="id1-3-2-1-1-9-2-3">
                  <text:list-item text:style-override="id1-3-2-1-1-9-2-3-1">
                    <text:number>1.</text:number>
                    <text:p text:style-name="al">In het eerste lid wordt “€ 210,00” vervangen door “€ 230,00”.</text:p>
                  </text:list-item>
                  <text:list-item text:style-override="id1-3-2-1-1-9-2-3-2">
                    <text:number>2.</text:number>
                    <text:p text:style-name="al">In het tweede lid wordt “€ 170,00” vervangen door “€ 190,00”.</text:p>
                  </text:list-item>
                  <text:list-item text:style-override="id1-3-2-1-1-9-2-3-3">
                    <text:number>3.</text:number>
                    <text:p text:style-name="al">In het derde lid wordt “een reiskostenvergoeding van € 0,22” vervangen door “de fiscaal toegestane onbelaste reiskostenvergoeding, met een minimum van € 0,23”</text:p>
                  </text:list-item>
                </text:list>
              </text:list-item>
            </text:list>
            <text:p text:style-name="common-al">
            <text:span text:style-name="nadrukvet">Artikel II</text:span>
          </text:p>
            <text:p text:style-name="common-al">Dit besluit treedt in werking de dag na bekendmaking en werkt terug tot en met 15 juni 2026.</text:p>
            <text:p text:style-name="common-al">
            <text:span text:style-name="nadrukvet">Artikel III</text:span>
          </text:p>
            <text:p text:style-name="last-al">Dit besluit wordt aangehaald als: Wijzigingsbesluit Besluit benoeming en financiële vergoeding voorzitter en leden commissie bezwaarschriften Loon op Z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>Aldus vastgesteld in de vergadering van 28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,</text:span></text:p>
            <text:p><text:span text:style-name="functie">mr. D.S.C. Jansen</text:span></text:p>
          </text:section>
          <text:section text:name="ondertekening_id1-3-2-2-3">
            <text:p><text:span text:style-name="functie">De secretaris,</text:span></text:p>
            <text:p><text:span text:style-name="functie">C.A. de Haas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992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van burgemeester en wethouders van de gemeente Loon op Zand tot vaststelling van het Wijzigingsbesluit Besluit benoeming en financiële vergoeding voorzitter en leden commissie bezwaarschriften Loon op Zan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23</meta:user-defined>
    <meta:user-defined meta:name="OVERHEIDop.GmbID/DC.identifier">gmb-2026-309923</meta:user-defined>
    <meta:user-defined meta:name="OVERHEIDop.versieInformatie"/>
  </office:meta>
</office:document-meta>
</file>