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winkel naar woning en verdiepingen omzetten van kamerverhuur naar appartementen op de locatie Zandstraat 8 te Culemborg zaaknummer ODR251846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omzetten van winkel naar woning en verdiepingen omzetten van kamerverhuur naar appartementen aan de Zandstraat 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99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winkel naar woning en verdiepingen omzetten van kamerverhuur naar appartementen op de locatie Zandstraat 8 te Culemborg zaaknummer ODR2518465</meta:user-defined>
    <meta:user-defined meta:name="DCTERMS.W3CDTF/DCTERMS.available">2026-06-30</meta:user-defined>
    <meta:user-defined meta:name="DCTERMS.W3CDTF/OVERHEIDop.jaargang">2026</meta:user-defined>
    <meta:user-defined meta:name="OVERHEIDop.publicationIssue">309920</meta:user-defined>
    <meta:user-defined meta:name="OVERHEIDop.GmbID/DC.identifier">gmb-2026-309920</meta:user-defined>
    <meta:user-defined meta:name="OVERHEIDop.versieInformatie"/>
  </office:meta>
</office:document-meta>
</file>