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Food &amp; Vinyl op 3 juli 2026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p text:style-name="common-al">Food &amp; Vinyl op 3 juli 2026 van 18.00 uur tot 23.00 uur op de (Groen)Markt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Food &amp; Vinyl op 3 juli 2026 Markt Tiel</meta:user-defined>
    <dc:language>nl</dc:language>
    <meta:user-defined meta:name="OVERHEIDop.locatietype/OVERHEIDop.gebiedsmarkering">Weg</meta:user-defined>
    <meta:user-defined meta:name="DC.title">Kennisgeving klein evenement Food &amp; Vinyl op 3 juli 2026 Markt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19</meta:user-defined>
    <meta:user-defined meta:name="OVERHEIDop.GmbID/DC.identifier">gmb-2026-309919</meta:user-defined>
    <meta:user-defined meta:name="OVERHEIDop.versieInformatie"/>
  </office:meta>
</office:document-meta>
</file>