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Coversongs De Deur op 4 en 18 juli 2026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Coversongs De Deur op 4 en 18 juli 2026 van 14.30 uur tot 16.00 uur en 18.30 uur tot 20.00 uur op de (Groen)Markt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Coversongs De Deur op 4 en 18 juli 2026 Markt Tiel</meta:user-defined>
    <dc:language>nl</dc:language>
    <meta:user-defined meta:name="OVERHEIDop.locatietype/OVERHEIDop.gebiedsmarkering">Weg</meta:user-defined>
    <meta:user-defined meta:name="DC.title">Kennisgeving klein evenement Coversongs De Deur op 4 en 18 juli 2026 Markt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17</meta:user-defined>
    <meta:user-defined meta:name="OVERHEIDop.GmbID/DC.identifier">gmb-2026-309917</meta:user-defined>
    <meta:user-defined meta:name="OVERHEIDop.versieInformatie"/>
  </office:meta>
</office:document-meta>
</file>