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Buurt BBQ Richtershof 11 juli 2026 t.h.v. Richtershof 25 tot en met 39 in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/>
            <text:p text:style-name="common-al">Buurt BBQ Richtershof op 11 juli 2026 van 16.00 uur tot 22.00 uur op de Richtershof ter hoogte van huisnummers 25 tot en met 39 in Kapel Avezaath.</text:p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30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991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Buurt BBQ Richtershof 11 juli 2026 t.h.v. Richtershof 25 tot en met 39 in Kapel Avezaath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klein evenement Buurt BBQ Richtershof 11 juli 2026 t.h.v. Richtershof 25 tot en met 39 in Kapel Avezaath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16</meta:user-defined>
    <meta:user-defined meta:name="OVERHEIDop.GmbID/DC.identifier">gmb-2026-309916</meta:user-defined>
    <meta:user-defined meta:name="OVERHEIDop.versieInformatie"/>
  </office:meta>
</office:document-meta>
</file>