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oject Ampèrestraat 15 -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artikel 16.138 Omgevingswet bekend dat de gemeente op 15 juni 2026 een anterieure overeenkomst is aangegaan met Reform Alkmaar B.V. betreffende de ontwikkeling aan de Ampèrestraat 15, 17, 19 en 21 te Alkmaar.</text:p>
            <text:p text:style-name="last-al">Een zakelijke beschrijving van de overeenkomst ligt vanaf de dag na datum van deze publicatie gedurende zes weken ter inzage en kan worden opgevraagd bij de vakgroep planeconomie door het sturen van e-mail naar <text:a xlink:href="mailto:planeconomie@alkmaar.nl" xlink:type="simple"><text:span text:style-name="nadrukondlijn">planeconomie@alkmaar.nl</text:span></text:a>. Tegen de anterieure overeenkomst en de zakelijke beschrijving van de inhoud van de overeenkomst kunnen geen zienswijzen naar voren worden gebracht en/of bezwaar of beroep worden ingediend. Voor vragen kunt u contact opnemen met de vakgroep planeconom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9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Project Ampèrestraat 15 - 21</meta:user-defined>
    <meta:user-defined meta:name="DCTERMS.W3CDTF/DCTERMS.available">2026-06-30</meta:user-defined>
    <meta:user-defined meta:name="DCTERMS.W3CDTF/OVERHEIDop.jaargang">2026</meta:user-defined>
    <meta:user-defined meta:name="OVERHEIDop.publicationIssue">309915</meta:user-defined>
    <meta:user-defined meta:name="OVERHEIDop.GmbID/DC.identifier">gmb-2026-309915</meta:user-defined>
    <meta:user-defined meta:name="OVERHEIDop.versieInformatie"/>
  </office:meta>
</office:document-meta>
</file>