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roject De Goffa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artikel 6.24 lid 3 van de Wet ruimtelijke ordening (Wro) bekend dat de gemeente op 16 juni 2026 een anterieure overeenkomst is aangegaan met Reform Alkmaar B.V. betreffende de ontwikkeling aan de Rogier van der Weydestraat 4 te Alkmaar.</text:p>
            <text:p text:style-name="last-al">Een zakelijke beschrijving van de overeenkomst ligt vanaf de dag na datum van deze publicatie gedurende zes weken ter inzage en kan worden opgevraagd bij de vakgroep planeconomie door het sturen van e-mail naar <text:a xlink:href="mailto:planeconomie@alkmaar.nl" xlink:type="simple"><text:span text:style-name="nadrukondlijn">planeconomie@alkmaar.nl</text:span></text:a>. Tegen de anterieure overeenkomst en de zakelijke beschrijving van de inhoud van de overeenkomst kunnen geen zienswijzen naar voren worden gebracht en/of bezwaar of beroep worden ingediend. Voor vragen kunt u contact opnemen met de vakgroep planeconom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9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Project De Goffaert</meta:user-defined>
    <meta:user-defined meta:name="DCTERMS.W3CDTF/DCTERMS.available">2026-06-30</meta:user-defined>
    <meta:user-defined meta:name="DCTERMS.W3CDTF/OVERHEIDop.jaargang">2026</meta:user-defined>
    <meta:user-defined meta:name="OVERHEIDop.publicationIssue">309914</meta:user-defined>
    <meta:user-defined meta:name="OVERHEIDop.GmbID/DC.identifier">gmb-2026-309914</meta:user-defined>
    <meta:user-defined meta:name="OVERHEIDop.versieInformatie"/>
  </office:meta>
</office:document-meta>
</file>