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lein evenement Buurt BBQ De Hennepe op 4 juli 2026 De Hennepe 414 tot 42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uurt BBQ De Hennepe op 4 juli 2026 van 15.00 uur tot 22.00 uur op het pleintje op De Hennepe ter hoogte van huisnummers 414 tot 422 in Tiel.</text:p>
              </text:list-item>
            </text:list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Buurt BBQ De Hennepe op 4 juli 2026 De Hennepe 414 tot 422 Tiel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klein evenement Buurt BBQ De Hennepe op 4 juli 2026 De Hennepe 414 tot 422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12</meta:user-defined>
    <meta:user-defined meta:name="OVERHEIDop.GmbID/DC.identifier">gmb-2026-309912</meta:user-defined>
    <meta:user-defined meta:name="OVERHEIDop.versieInformatie"/>
  </office:meta>
</office:document-meta>
</file>