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5-10">
      <text:list-level-style-bullet text:bullet-char="•" text:level="1">
        <style:list-level-properties text:min-label-width="10mm"/>
      </text:list-level-style-bullet>
    </text:list-style>
    <text:list-style style:name="id1-3-2-1-1-45-11">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4">
      <text:list-level-style-bullet text:bullet-char="-" text:level="1">
        <style:list-level-properties text:min-label-width="10mm"/>
      </text:list-level-style-bullet>
    </text:list-style>
    <text:list-style style:name="id1-3-2-1-1-67-5">
      <text:list-level-style-bullet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s directe subsidieverlening 2027 e.v. gemeente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is voornemens de volgende begrotingssubsidies te verlenen:</text:p>
            <text:p text:style-name="common-al">
            <text:span text:style-name="nadrukvet">1. Publicatie voornemen directe verlening subsidie 2027-2030 voor de bibliotheek in de gemeente Houten</text:span>
          </text:p>
            <text:p text:style-name="common-al">
            <text:span text:style-name="nadrukvet">Aankondiging</text:span>
          </text:p>
            <text:p text:style-name="common-al">De gemeente Houten is voornemens om voor de jaren 2027-2030 een meerjarige subsidie te verlenen voor de bibliotheek in de gemeente Houten. </text:p>
            <text:p text:style-name="common-al">Conform de Wet stelsel openbare bibliotheekvoorzieningen (Wsob) belast de gemeente Houten de openbare bibliotheekvoorziening met een publieke taak die deze voorziening voor het algemene publiek vervult op basis van de waarden onafhankelijkheid, betrouwbaarheid, toegankelijkheid, pluriformiteit en authenticiteit.</text:p>
            <text:p text:style-name="common-al">De openbare bibliotheekvoorziening heeft in elk geval de volgende functies:</text:p>
            <text:list text:style-name="id1-3-2-1-1-7">
              <text:list-item text:style-override="id1-3-2-1-1-7-1">
                <text:number>-</text:number>
                <text:p text:style-name="al">ter beschikking stellen van kennis en informatie;</text:p>
              </text:list-item>
              <text:list-item text:style-override="id1-3-2-1-1-7-2">
                <text:number>-</text:number>
                <text:p text:style-name="al">bieden van mogelijkheden tot ontwikkeling en educatie;</text:p>
              </text:list-item>
              <text:list-item text:style-override="id1-3-2-1-1-7-3">
                <text:number>-</text:number>
                <text:p text:style-name="al">bevorderen van lezen en het laten kennismaken met literatuur;</text:p>
              </text:list-item>
              <text:list-item text:style-override="id1-3-2-1-1-7-4">
                <text:number>-</text:number>
                <text:p text:style-name="al">organiseren van ontmoeting en debat en;</text:p>
              </text:list-item>
              <text:list-item text:style-override="id1-3-2-1-1-7-5">
                <text:number>-</text:number>
                <text:p text:style-name="al">laten kennismaken met kunst en cultuur.</text:p>
              </text:list-item>
            </text:list>
            <text:p text:style-name="common-al">Hiertoe voert de Bibliotheek Houten de volgende activiteiten uit:</text:p>
            <text:list text:style-name="id1-3-2-1-1-9">
              <text:list-item text:style-override="id1-3-2-1-1-9-1">
                <text:number>-</text:number>
                <text:p text:style-name="al">exploitatie en openstellen van de bibliotheekvestigingen Centrum en Schoneveld in de gemeente Houten conform regionale en lokale afspraken omrent dienstverlening;</text:p>
              </text:list-item>
              <text:list-item text:style-override="id1-3-2-1-1-9-2">
                <text:number>-</text:number>
                <text:p text:style-name="al">collectie- en uitleenbeheer;</text:p>
              </text:list-item>
              <text:list-item text:style-override="id1-3-2-1-1-9-3">
                <text:number>-</text:number>
                <text:p text:style-name="al">stimulering digitaal burgerschap;</text:p>
              </text:list-item>
              <text:list-item text:style-override="id1-3-2-1-1-9-4">
                <text:number>-</text:number>
                <text:p text:style-name="al">stimulering geletterdheid volwassen;</text:p>
              </text:list-item>
              <text:list-item text:style-override="id1-3-2-1-1-9-5">
                <text:number>-</text:number>
                <text:p text:style-name="al">stimulering geletterdheid jeugd (met o.a. de programma's BoekStart, de Bibliotheek op school, voorleesexpress en doorleesexpress);</text:p>
              </text:list-item>
              <text:list-item text:style-override="id1-3-2-1-1-9-6">
                <text:number>-</text:number>
                <text:p text:style-name="al">stimulering cultuur(deelname);</text:p>
              </text:list-item>
              <text:list-item text:style-override="id1-3-2-1-1-9-7">
                <text:number>-</text:number>
                <text:p text:style-name="al">stimulering zelfredzaamheid en participatie;</text:p>
              </text:list-item>
              <text:list-item text:style-override="id1-3-2-1-1-9-8">
                <text:number>-</text:number>
                <text:p text:style-name="al">openstellen Informatiepunt Digitale Overheid.</text:p>
              </text:list-item>
            </text:list>
            <text:p text:style-name="common-al">
            <text:span text:style-name="nadrukvet">Voornemen tot directe subsidieverlening</text:span>
          </text:p>
            <text:p text:style-name="common-al">Het college van burgemeester en wethouders is voornemens om voor de jaren 2027-2030 deze subsidie rechtstreeks te verlenen aan <text:span text:style-name="nadrukvet">Stichting Regiobibliotheek Lek &amp; IJssel </text:span>(KvK-nummer: 30210971).</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alleen <text:span text:style-name="nadrukvet">Stichting Regiobibliotheek Lek &amp; IJssel</text:span> aan de gestelde vereisten voldoet. De belangrijkste criteria zijn:</text:p>
            <text:list text:style-name="id1-3-2-1-1-14">
              <text:list-item text:style-override="id1-3-2-1-1-14-1">
                <text:number>1.</text:number>
                <text:p text:style-name="al">
                <text:span text:style-name="nadrukcur">De subsidieontvanger moet zijn aangesloten bij het landelijk netwerk van bibliotheken.</text:span>
              </text:p>
                <text:p text:style-name="al">Stichting Regiobibliotheek Lek &amp; IJssel is aangesloten bij het landelijk Bibliotheeknetwerk.</text:p>
              </text:list-item>
              <text:list-item text:style-override="id1-3-2-1-1-14-2">
                <text:number>2.</text:number>
                <text:p text:style-name="al">
                <text:span text:style-name="nadrukcur">De subsidieontvanger moet beschikken over gespecialiseerde expertise en de benodigde infrastructuur.</text:span>
              </text:p>
                <text:p text:style-name="al">Deze expertise en infrastructuur zijn nodig om passend aanbod te bieden op het gebied van lezen, schrijven en digitaal meedoen. Stichting Regiobibliotheken Lek &amp; IJssel biedt al dit soort activiteiten en heeft hiervoor de inhoudelijke expertise en ervaring beschikbaar.</text:p>
              </text:list-item>
              <text:list-item text:style-override="id1-3-2-1-1-14-3">
                <text:number>3.</text:number>
                <text:p text:style-name="al">
                <text:span text:style-name="nadrukcur">De subsidieontvanger moet beschikken over een rijke, gevarieerde en bij Houten passende collectie.</text:span>
              </text:p>
                <text:p text:style-name="al">Stichting Regiobibliotheken Lek &amp; IJssel heeft een grote gezamenlijke collectie doordat zij in meerdere gemeenten actief is. Daardoor kan zij een breed publiek bedienen. Ook heeft de Stichting Regiobibliotheek Lek &amp; IJssel een collectie die past bij de gemeente Houten.</text:p>
              </text:list-item>
              <text:list-item text:style-override="id1-3-2-1-1-14-4">
                <text:number>4.</text:number>
                <text:p text:style-name="al">
                <text:span text:style-name="nadrukcur">De subsidieontvanger moet verankerd zijn in het lokale netwerk.</text:span>
              </text:p>
                <text:p text:style-name="al">Stichting Regiobibliotheken Lek &amp; IJssel is al jaren actief in de gemeente Houten en heeft daardoor een lokaal netwerk opgebouwd. De Stichting Bibliotheek Lek en IJssel werkt daarbij structureel samen met de Houtense Cultuurtafel en maakt onderdeel uit van het Sociaal Plein.</text:p>
              </text:list-item>
            </text:list>
            <text:p text:style-name="common-al">Op basis van deze criteria is vastgesteld dat uitsluitend <text:span text:style-name="nadrukvet">Stichting Regiobibliotheken Lek &amp; IJssel </text:span>aan alle vereisten voldoet en dat er geen andere partij is die op dit moment, of binnen een redelijke termijn, in staat is deze combinatie van vereisten te realiseren.</text:p>
            <text:p text:style-name="common-al">
            <text:span text:style-name="nadrukvet">2. Publicatie voornemen tot directe verlening van subsidie 2027-2030 voor het theater in de gemeente Houten</text:span>
          </text:p>
            <text:p text:style-name="common-al">
            <text:span text:style-name="nadrukvet">Aankondiging</text:span>
          </text:p>
            <text:p text:style-name="common-al">De gemeente Houten is voornemens om voor de jaren 2027-2030 een meerjarige subsidie te verlenen voor het theater in de gemeente Houten.</text:p>
            <text:p text:style-name="common-al">Met het theater wil de gemeente cultuurdeelname en cultuurparticipatie voor alle inwoners van de gemeente Houten stimuleren. Het theater biedt een rijk en gevarieerd programma op het gebied van de professionele en amateur podiumkunsten. </text:p>
            <text:p text:style-name="common-al">Hiertoe voert het theater de volgende activiteiten uit:</text:p>
            <text:list text:style-name="id1-3-2-1-1-21">
              <text:list-item text:style-override="id1-3-2-1-1-21-1">
                <text:number>-</text:number>
                <text:p text:style-name="al">brede programmering en exploitatie van theater-, film- en muziekactiviteiten voor zowel professionals als amateurs;</text:p>
              </text:list-item>
              <text:list-item text:style-override="id1-3-2-1-1-21-2">
                <text:number>-</text:number>
                <text:p text:style-name="al">stimuleren van actieve cultuurdeelname voor (kwetsbare) inwoners via workshops, cursussen, projecten en evenementen in samenwerking met scholen, verenigingen en andere maatschappelijke organisaties;</text:p>
              </text:list-item>
              <text:list-item text:style-override="id1-3-2-1-1-21-3">
                <text:number>-</text:number>
                <text:p text:style-name="al">laagdrempelig aanbod voor jongeren via de jeugdpas/ Proef Sport en Cultuur Houten aanbieden;</text:p>
              </text:list-item>
              <text:list-item text:style-override="id1-3-2-1-1-21-4">
                <text:number>-</text:number>
                <text:p text:style-name="al">promotie van culturele activiteiten via Uit in Houten en Doe mee in Houten realiseren;</text:p>
              </text:list-item>
              <text:list-item text:style-override="id1-3-2-1-1-21-5">
                <text:number>-</text:number>
                <text:p text:style-name="al">publieksactiviteiten;</text:p>
              </text:list-item>
              <text:list-item text:style-override="id1-3-2-1-1-21-6">
                <text:number>-</text:number>
                <text:p text:style-name="al">culturele educatie voor het primair en voortgezet onderwijs;</text:p>
              </text:list-item>
              <text:list-item text:style-override="id1-3-2-1-1-21-7">
                <text:number>-</text:number>
                <text:p text:style-name="al">programmering van schoolvoorstellingen;</text:p>
              </text:list-item>
              <text:list-item text:style-override="id1-3-2-1-1-21-8">
                <text:number>-</text:number>
                <text:p text:style-name="al">het verzorgen van culturele activiteiten ter versterking van de sociale basis;</text:p>
              </text:list-item>
              <text:list-item text:style-override="id1-3-2-1-1-21-9">
                <text:number>-</text:number>
                <text:p text:style-name="al">het realiseren van minimaal twee festivals per jaar.</text:p>
              </text:list-item>
            </text:list>
            <text:p text:style-name="common-al">
            <text:span text:style-name="nadrukvet">Voornemen tot directe subsidieverlening</text:span>
          </text:p>
            <text:p text:style-name="common-al">Het college van burgemeester en wethouders is voornemens om voor de jaren 2027-2030 deze subsidie rechtstreeks te verlenen aan <text:span text:style-name="nadrukvet">Stichting Aan de Slinger</text:span> (KvK-nummer: 41184146).</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alleen <text:span text:style-name="nadrukvet">Stichting Aan de Slinger</text:span> aan de gestelde vereisten voldoet. De belangrijkste criteria zijn:</text:p>
            <text:list text:style-name="id1-3-2-1-1-26">
              <text:list-item text:style-override="id1-3-2-1-1-26-1">
                <text:number>1.</text:number>
                <text:p text:style-name="al">
                <text:span text:style-name="nadrukcur">De subsidieontvanger is huurder van Cultuurcentrum aan de Slinger</text:span>
              </text:p>
                <text:p text:style-name="al">Stichting Aan de Slinger heeft een meerjarig huurcontract met de gemeente voor het Theater aan de Slinger (Slinger 40, 3995 DE Houten).</text:p>
              </text:list-item>
              <text:list-item text:style-override="id1-3-2-1-1-26-2">
                <text:number>2.</text:number>
                <text:p text:style-name="al">
                <text:span text:style-name="nadrukcur">De subsidieontvanger moet beschikken over de benodigde expertise en kennis</text:span>
              </text:p>
                <text:p text:style-name="al">Deze expertise en kennis is nodig om passend aanbod te bieden op het gebied van programmering voor een brede doelgroep. Stichting Aan de Slinger biedt al dit soort activiteiten en heeft hiervoor de inhoudelijke expertise en ervaring beschikbaar.</text:p>
              </text:list-item>
              <text:list-item text:style-override="id1-3-2-1-1-26-3">
                <text:number>3.</text:number>
                <text:p text:style-name="al">
                <text:span text:style-name="nadrukcur">De subsidieontvanger moet verankerd zijn in het lokale netwerk.</text:span>
              </text:p>
                <text:p text:style-name="al">Stichting Aan de Slinger is al jaren actief in de gemeente Houten en heeft een stevig lokaal netwerk opgebouwd. Stichting Aan de Slinger werkt daarbij structureel samen met andere sociale partners in het sociaal domein, zoals van Houten&amp;Co. Daarnaast is zij een van de actieve deelnemers van de Houtense Cultuurtafel en hebben veel contacten met o.a. zorginstellingen opgebouwd en samenwerking gerealiseerd.</text:p>
              </text:list-item>
            </text:list>
            <text:p text:style-name="common-al">Op basis van deze criteria is vastgesteld dat uitsluitend <text:span text:style-name="nadrukvet">Stichting Aan de Slinger</text:span> aan alle vereisten voldoet en dat er geen andere partij is die op dit moment, of binnen een redelijke termijn, in staat is deze combinatie van vereisten te realiseren.</text:p>
            <text:p text:style-name="common-al">
            <text:span text:style-name="nadrukvet">3. Publicatie voornemen directe verlening subsidie 2027-2030 voor het beheer en de exploitatie van het Cultuurcentrum Aan de Slinger (school en theater) in de gemeente Houten</text:span>
          </text:p>
            <text:p text:style-name="common-al">
            <text:span text:style-name="nadrukvet">Aankondiging</text:span>
          </text:p>
            <text:p text:style-name="common-al">De gemeente Houten is voornemens om voor de jaren 2027-2030 een meerjarige subsidie te verlenen voor het beheer en de exploitatie van het Cultuurcentrum Aan de Slinger in de gemeente Houten.</text:p>
            <text:p text:style-name="common-al">Met de exploitatie en beheer van Cultuurcentrum Aan de Slinger zorgt de gemeente voor een multifunctioneel gebouw voor cultuurdeelname en cultuurparticipatie voor alle inwoners van de gemeente Houten en voor onderwijshuisvesting voor de Heemlanden en leslokalen voor het muziekonderwijs</text:p>
            <text:p text:style-name="common-al">Hiertoe voert het Cultuurcentrum de volgende activiteiten uit:</text:p>
            <text:list text:style-name="id1-3-2-1-1-33">
              <text:list-item text:style-override="id1-3-2-1-1-33-1">
                <text:number>-</text:number>
                <text:p text:style-name="al">het zorgdragen voor hygiëne, veiligheid, personeel, vergunningen en een publieksvriendelijke bedrijfsvoering;</text:p>
              </text:list-item>
              <text:list-item text:style-override="id1-3-2-1-1-33-2">
                <text:number>-</text:number>
                <text:p text:style-name="al">het zorgen voor de aanwezigheid van voldoende, vakbekwaam en, waar wettelijk voorgeschreven, bevoegd personeel in het Cultuurcentrum gedurende de openingstijden. Tevens draagt de organisatie zorg voor brancheconforme arbeidsvoorwaarden, een veilige werkomgeving en good governance;</text:p>
              </text:list-item>
              <text:list-item text:style-override="id1-3-2-1-1-33-3">
                <text:number>-</text:number>
                <text:p text:style-name="al">het exploiteren van de horecavoorziening;</text:p>
              </text:list-item>
              <text:list-item text:style-override="id1-3-2-1-1-33-4">
                <text:number>-</text:number>
                <text:p text:style-name="al">het schoonhouden van het Cultuurcentrum;</text:p>
              </text:list-item>
              <text:list-item text:style-override="id1-3-2-1-1-33-5">
                <text:number>-</text:number>
                <text:p text:style-name="al">het opslaan opslag en afvoeren van vuil, op een zodanige wijze dat geen onaanvaardbare stank of overlast voor derden ontstaat;</text:p>
              </text:list-item>
              <text:list-item text:style-override="id1-3-2-1-1-33-6">
                <text:number>-</text:number>
                <text:p text:style-name="al">het stipt en nauwgezet nakomen van de geldende of daar specifiek op toegesneden wettelijke regels en tijdig te beschikken over alle vereiste en op de voorgeschreven wijze verkregen vergunningen of ontheffingen voor het naar behoren beheren en exploiteren van het Cultuurcentrum;</text:p>
              </text:list-item>
              <text:list-item text:style-override="id1-3-2-1-1-33-7">
                <text:number>-</text:number>
                <text:p text:style-name="al">de exploitatie van de lokalen (voor het geven van muziekonderwijs, voor het geven van lessen door College de Heemlanden en activiteiten en lessen door alle soorten organisaties voor kunst- en cultuurbeoefening) buiten het gebruik van het College de Heemlanden ten behoeve van culturele instellingen, waarbij de Stichting Aan de Slinger verplicht is (een gedeelte van) de lokalen ter beschikking te stellen aan het muziekonderwijs waarbij de stichting geen hogere vergoeding mag vragen dan dat de gemeente vaststelt als maatschappelijk tarief;</text:p>
              </text:list-item>
              <text:list-item text:style-override="id1-3-2-1-1-33-8">
                <text:number>-</text:number>
                <text:p text:style-name="al">het verlenen van toegang van gebruikers van de leslokalen binnen de openingstijden van het Cultuurcentrum;</text:p>
              </text:list-item>
              <text:list-item text:style-override="id1-3-2-1-1-33-9">
                <text:number>-</text:number>
                <text:p text:style-name="al">het 10 keer per jaar beschikbaar stellen van de theaterzaal (inclusief technici, headsets e.d.) aan het College de Heemlanden, en hiervoor in overleg met College de Heemlanden de data te bepalen.</text:p>
              </text:list-item>
            </text:list>
            <text:p text:style-name="common-al">
            <text:span text:style-name="nadrukvet">Voornemen tot directe subsidieverlening</text:span>
          </text:p>
            <text:p text:style-name="common-al">Het college van burgemeester en wethouders is voornemens om voor de jaren 2027-2030 deze subsidie rechtstreeks te verlenen aan <text:span text:style-name="nadrukvet">Stichting Aan de Slinger </text:span>(KvK-nummer: 41184146).</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alleen <text:span text:style-name="nadrukvet">Stichting Aan de Slinger</text:span> aan de gestelde vereisten voldoet. De belangrijkste criteria zijn:</text:p>
            <text:list text:style-name="id1-3-2-1-1-38">
              <text:list-item text:style-override="id1-3-2-1-1-38-1">
                <text:number>1.</text:number>
                <text:p text:style-name="al">
                <text:span text:style-name="nadrukcur">De subsidieontvanger is huurder van Cultuurcentrum aan de Slinger</text:span>
              </text:p>
                <text:p text:style-name="al">Stichting Aan de Slinger heeft een meerjarig huurcontract met de gemeente voor het theatergedeelte van het Cultuurcentrum aan de Slinger (Slinger 40, 3995 DE Houten) en de (muziek)school is integraal onderdeel van het gebouw.</text:p>
              </text:list-item>
              <text:list-item text:style-override="id1-3-2-1-1-38-2">
                <text:number>2.</text:number>
                <text:p text:style-name="al">
                <text:span text:style-name="nadrukcur">Er is een exploitatieovereenkomst tussen de gemeente en de subsidieontvanger</text:span>
              </text:p>
                <text:p text:style-name="al">De Stichting Aan de Slinger en de gemeente Houten sluiten een exploitatieovereenkomst met afspraken over beheer van het Cultuurcentrum en financiering daarvan af voor de jaren 2026-2031.</text:p>
              </text:list-item>
              <text:list-item text:style-override="id1-3-2-1-1-38-3">
                <text:number>3.</text:number>
                <text:p text:style-name="al">
                <text:span text:style-name="nadrukcur">De subsidieontvanger beschikt over de nodige expertise en capaciteit om het beheer te realiseren</text:span>.</text:p>
                <text:p text:style-name="al">Stichting Aan de Slinger beschikt over de benodigde kennis en expertise om het beheer en de exploitatie van het Cultuurcentrum te realiseren.</text:p>
              </text:list-item>
              <text:list-item text:style-override="id1-3-2-1-1-38-4">
                <text:number>4.</text:number>
                <text:p text:style-name="al">
                <text:span text:style-name="nadrukcur">Subsidieontvanger is een cultureel-maatschappelijke organisatie met een sleutelpositie in het cultuurnetwerk van Houten</text:span>
              </text:p>
                <text:p text:style-name="al">Stichting Aan de Slinger is als theater een belangrijke speler in het cultureel-maatschappelijke veld van Houten. Hierdoor is geborgd dat de subsidie bijdraagt aan de doelstellingen die de gemeente in de Sociale Koers heeft geformuleerd.</text:p>
              </text:list-item>
            </text:list>
            <text:p text:style-name="common-al">Op basis van deze criteria is vastgesteld dat uitsluitend <text:span text:style-name="nadrukvet">Stichting Aan de Slinger</text:span> aan alle vereisten voldoet en dat er geen andere partij is die op dit moment, of binnen een redelijke termijn, in staat is deze combinatie van vereisten te realiseren.</text:p>
            <text:p text:style-name="common-al">
            <text:span text:style-name="nadrukvet">4. Publicatie voornemen directe verlening subsidie 2027-2030 voor sociaal werk in de gemeente Houten</text:span>
          </text:p>
            <text:p text:style-name="common-al">
            <text:span text:style-name="nadrukvet">Aankondiging</text:span>
          </text:p>
            <text:p text:style-name="common-al">De gemeente Houten is voornemens om voor de jaren 2027-2030 een meerjarige subsidie te verlenen voor de uitvoering van sociaal werk in de gemeente Houten.</text:p>
            <text:p text:style-name="common-al">Met de inzet van het sociaal werk wil de gemeente bereiken dat Houten zich verder ontwikkelt naar een zorgzame en krachtige samenleving, waarin iedereen naar elkaar omkijkt. De hoofddoelstelling is het versterken van de sociale basis en het bevorderen van het welzijn van inwoners.</text:p>
            <text:p text:style-name="common-al">De subsidie wordt verleend voor de volgende diensten en projecten:</text:p>
            <text:list text:style-name="id1-3-2-1-1-45">
              <text:list-item text:style-override="id1-3-2-1-1-45-1">
                <text:number>•</text:number>
                <text:p text:style-name="al">inzet van welzijnsconsulenten;</text:p>
              </text:list-item>
              <text:list-item text:style-override="id1-3-2-1-1-45-2">
                <text:number>•</text:number>
                <text:p text:style-name="al">klussendienst;</text:p>
              </text:list-item>
              <text:list-item text:style-override="id1-3-2-1-1-45-3">
                <text:number>•</text:number>
                <text:p text:style-name="al">opbouwwerk;</text:p>
              </text:list-item>
              <text:list-item text:style-override="id1-3-2-1-1-45-4">
                <text:number>•</text:number>
                <text:p text:style-name="al">mantelzorg makelaar en steunpunt mantelzorg Houten;</text:p>
              </text:list-item>
              <text:list-item text:style-override="id1-3-2-1-1-45-5">
                <text:number>•</text:number>
                <text:p text:style-name="al">jongerenwerk;</text:p>
              </text:list-item>
              <text:list-item text:style-override="id1-3-2-1-1-45-6">
                <text:number>•</text:number>
                <text:p text:style-name="al">buurtbemiddeling;</text:p>
              </text:list-item>
              <text:list-item text:style-override="id1-3-2-1-1-45-7">
                <text:number>•</text:number>
                <text:p text:style-name="al">cursus &amp; co;</text:p>
              </text:list-item>
              <text:list-item text:style-override="id1-3-2-1-1-45-8">
                <text:number>•</text:number>
                <text:p text:style-name="al">platform voor vrijwillige inzet;</text:p>
              </text:list-item>
              <text:list-item text:style-override="id1-3-2-1-1-45-9">
                <text:number>•</text:number>
                <text:p text:style-name="al">activiteiten voor inwoners in een kwetsbare positie;</text:p>
              </text:list-item>
              <text:list-item text:style-override="id1-3-2-1-1-45-10">
                <text:number>•</text:number>
                <text:p text:style-name="al">doorontwikkeling Sociaal Plein en Houten werkt Samen;</text:p>
              </text:list-item>
              <text:list-item text:style-override="id1-3-2-1-1-45-11">
                <text:number>•</text:number>
                <text:p text:style-name="al">beheer van locaties sociaal-culturele centra en (onder)verhuur.</text:p>
              </text:list-item>
            </text:list>
            <text:p text:style-name="common-al">
            <text:span text:style-name="nadrukvet">Voornemen tot directe subsidieverlening</text:span>
          </text:p>
            <text:p text:style-name="common-al">Het college van burgemeester en wethouders is voornemens om voor de jaren 2027-2030 deze subsidie rechtstreeks te verlenen aan <text:span text:style-name="nadrukvet">Stichting ‘van Houten&amp;co’</text:span> (KvK-nummer: 41179338).</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redelijkerwijs alleen <text:span text:style-name="nadrukvet">Stichting ‘van Houten&amp;co’</text:span> aan de gestelde vereisten voldoet. De belangrijkste criteria zijn:</text:p>
            <text:list text:style-name="id1-3-2-1-1-50">
              <text:list-item text:style-override="id1-3-2-1-1-50-1">
                <text:number>1.</text:number>
                <text:p text:style-name="al">
                <text:span text:style-name="nadrukcur">Aantoonbare, actuele lokale verankering</text:span>
              </text:p>
                <text:p text:style-name="al">De aanbieder moet beschikken over een breed, aantoonbaar en actueel netwerk van samenwerkingspartners in alle wijken en dorpen van de gemeente Houten. Dit omvat structurele relaties met scholen, zorginstellingen, woningcorporaties, kerken, vrijwilligersorganisaties en andere maatschappelijke partners. </text:p>
              </text:list-item>
              <text:list-item text:style-override="id1-3-2-1-1-50-2">
                <text:number>2.</text:number>
                <text:p text:style-name="al">
                <text:span text:style-name="nadrukcur">Integrale dienstverlening in de volle breedte van het sociaal werk</text:span>
              </text:p>
                <text:p text:style-name="al">De aanbieder moet in staat zijn om binnen één organisatie preventieve ondersteuning, opbouwwerk, jongerenwerk en de inzet van vrijwilligers te leveren. Deze aanpak moet duurzaam, gebiedsgericht en afgestemd op het gemeentelijk beleid zijn, en aantoonbaar leiden tot samenhang en synergie tussen de diensten.</text:p>
              </text:list-item>
              <text:list-item text:style-override="id1-3-2-1-1-50-3">
                <text:number>3.</text:number>
                <text:p text:style-name="al">
                <text:span text:style-name="nadrukcur">Draagvlak en aantoonbare legitimiteit</text:span>
              </text:p>
                <text:p text:style-name="al">De aanbieder moet breed draagvlak hebben onder inwoners, vrijwilligers, maatschappelijke partners en gemeentelijke stakeholders, blijkend uit samenwerkingsovereenkomsten, evaluaties, rapportages en betrokkenheid bij beleidsontwikkeling. </text:p>
              </text:list-item>
              <text:list-item text:style-override="id1-3-2-1-1-50-4">
                <text:number>4.</text:number>
                <text:p text:style-name="al">
                <text:span text:style-name="nadrukcur">Zichtbaar en vindbaar voorzieningenaanbod</text:span>
              </text:p>
                <text:p text:style-name="al">Inwoners en professionals kennen het aanbod aan voorzieningen en weten het welzijnsaanbod gemakkelijk te vinden. Inwoners weten waar ze terechtkunnen met vragen over vrijwilligerswerk en bewonersinitiatieven, kunnen zich inzetten voor betekenisvolle activiteiten en kunnen hun talenten en vaardigheden verder ontplooien. </text:p>
              </text:list-item>
            </text:list>
            <text:p text:style-name="common-al">Op basis van deze criteria is vastgesteld dat uitsluitend <text:span text:style-name="nadrukvet">Stichting ‘van Houten&amp;co’</text:span> aan alle vereisten voldoet en dat er geen andere partij is die op dit moment, of binnen een redelijke termijn, in staat is deze combinatie van vereisten te realiseren.</text:p>
            <text:p text:style-name="common-al">
            <text:span text:style-name="nadrukvet">5. Publicatie voornemen directe verlening subsidie 2027 voor het Ondernemersfonds in de gemeente Houten</text:span>
          </text:p>
            <text:p text:style-name="common-al">
            <text:span text:style-name="nadrukvet">Aankondiging</text:span>
          </text:p>
            <text:p text:style-name="common-al">De gemeente Houten is voornemens om voor het jaar 2027 een subsidie te verlenen voor het Ondernemersfonds in de gemeente Houten.</text:p>
            <text:p text:style-name="common-al">De gemeente stelt een subsidie beschikbaar voor het Ondernemersfonds om het ondernemersklimaat in de gemeente te versterken.</text:p>
            <text:p text:style-name="common-al">
            <text:span text:style-name="nadrukvet">Voornemen tot directe subsidieverlening</text:span>
          </text:p>
            <text:p text:style-name="common-al">Het college van burgemeester en wethouders is voornemens om deze subsidie voor 2027 rechtstreeks te verlenen aan <text:span text:style-name="nadrukvet">Stichting Ondernemersfonds Houten</text:span> (KvK-nummer: 86524968).</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alleen <text:span text:style-name="nadrukvet">Stichting Ondernemersfonds Houten</text:span> aan de gestelde vereisten voldoet. De belangrijkste criteria zijn:</text:p>
            <text:list text:style-name="id1-3-2-1-1-60">
              <text:list-item text:style-override="id1-3-2-1-1-60-1">
                <text:number>1.</text:number>
                <text:p text:style-name="al">De gemeenteraad heeft ingestemd met de komst van het Ondernemersfonds op basis van een verzoek van het georganiseerde bedrijfsleven.</text:p>
              </text:list-item>
              <text:list-item text:style-override="id1-3-2-1-1-60-2">
                <text:number>2.</text:number>
                <text:p text:style-name="al">Het Ondernemersfonds heeft tot doel het versterken van het ondernemersklimaat in de gemeente Houten.</text:p>
              </text:list-item>
              <text:list-item text:style-override="id1-3-2-1-1-60-3">
                <text:number>3.</text:number>
                <text:p text:style-name="al">Er zijn een convenant en een uitvoeringsovereenkomst tussen de gemeente en het Ondernemersfonds waarin onder andere is afgesproken dat de OZB voor niet-woningen wordt verhoogd en dat de gemeente een subsidie verstrekt aan het Ondernemersfonds die gelijk is aan de verhoging.</text:p>
              </text:list-item>
            </text:list>
            <text:p text:style-name="common-al">Op basis van deze criteria is vastgesteld dat uitsluitend <text:span text:style-name="nadrukvet">Stichting Ondernemersfonds Houten</text:span> aan alle vereisten voldoet en dat er geen andere partij is die op dit moment of binnen een redelijke termijn in staat is deze combinatie van vereisten te realiseren.</text:p>
            <text:p text:style-name="common-al">
            <text:span text:style-name="nadrukvet">6. Publicatie voornemen directe verlening subsidie 2027-2030 voor sportondersteuning in de gemeente Houten</text:span>
          </text:p>
            <text:p text:style-name="common-al">
            <text:span text:style-name="nadrukvet">Aankondiging</text:span>
          </text:p>
            <text:p text:style-name="common-al">De gemeente Houten is voornemens om voor de jaren 2027-2030 een meerjarige subsidie te verlenen voor het Sportpunt in de gemeente Houten.</text:p>
            <text:p text:style-name="common-al">De gemeente wil met de sportondersteuning uitvoering geven aan de Visie op sport en bewegen in Houten. Met deze visie wil de gemeente bereiken dat iedereen actief en vitaal is.</text:p>
            <text:p text:style-name="common-al">Hiertoe voert het Sportpunt de volgende activiteiten uit:</text:p>
            <text:list text:style-name="id1-3-2-1-1-67">
              <text:list-item text:style-override="id1-3-2-1-1-67-1">
                <text:number>-</text:number>
                <text:p text:style-name="al">het versterken van de lokale sportinfrastructuur;</text:p>
              </text:list-item>
              <text:list-item text:style-override="id1-3-2-1-1-67-2">
                <text:number>-</text:number>
                <text:p text:style-name="al">stimuleren van sport en bewegen in de gemeente;</text:p>
              </text:list-item>
              <text:list-item text:style-override="id1-3-2-1-1-67-3">
                <text:number>-</text:number>
                <text:p text:style-name="al">Ondersteuning van sportverenigingen;</text:p>
              </text:list-item>
              <text:list-item text:style-override="id1-3-2-1-1-67-4">
                <text:number>-</text:number>
                <text:p text:style-name="al">stimulering samenwerking en kennisdeling;</text:p>
              </text:list-item>
              <text:list-item text:style-override="id1-3-2-1-1-67-5">
                <text:number>-</text:number>
                <text:p text:style-name="al">het uitvoeren van de functie sport- en beweegloket voor zowel de ongeorganiseerde sport, anders georganiseerde sport en commerciële sport.</text:p>
              </text:list-item>
            </text:list>
            <text:p text:style-name="common-al">
            <text:span text:style-name="nadrukvet">Voornemen tot directe subsidieverlening</text:span>
          </text:p>
            <text:p text:style-name="common-al">Het college van burgemeester en wethouders is voornemens om voor de jaren 2027-2030 deze subsidie rechtstreeks te verlenen aan <text:span text:style-name="nadrukvet">Stichting Sport Houten</text:span> (KvK-nummer: 30277545).</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alleen <text:span text:style-name="nadrukvet">Stichting Sport Houten</text:span> aan de gestelde vereisten voldoet. De belangrijkste criteria zijn:</text:p>
            <text:list text:style-name="id1-3-2-1-1-72">
              <text:list-item text:style-override="id1-3-2-1-1-72-1">
                <text:number>1.</text:number>
                <text:p text:style-name="al">
                <text:span text:style-name="nadrukcur">De subsidieontvanger moet beschikken over expertise op het gebied van sportstimulering en van alle sportdisciplines die in de gemeente worden aangeboden</text:span>
              </text:p>
                <text:p text:style-name="al">Stichting Sport Houten heeft een sportmakelaar en sportmedewerkers in dienst die uitvoering geven aan het gemeentelijk sportbeleid.</text:p>
              </text:list-item>
              <text:list-item text:style-override="id1-3-2-1-1-72-2">
                <text:number>2.</text:number>
                <text:p text:style-name="al">
                <text:span text:style-name="nadrukcur">De subsidieontvanger moet verankerd zijn in het lokale netwerk</text:span>
              </text:p>
                <text:p text:style-name="al">Stichting Sport Houten is al jaren actief in de gemeente Houten en heeft daardoor een lokaal netwerk opgebouwd. De Stichting Sport Houten werkt daarbij structureel samen met sportverenigingen en sportinstellingen in de gemeente en is aangesloten bij het Platform Sport Houten.</text:p>
              </text:list-item>
              <text:list-item text:style-override="id1-3-2-1-1-72-3">
                <text:number>3.</text:number>
                <text:p text:style-name="al">
                <text:span text:style-name="nadrukcur">De subsidieontvanger werkt integraal en zet zich in voor stimulering van alle sportdisciplines die in de gemeente worden aangeboden</text:span>
              </text:p>
                <text:p text:style-name="al">Stichting Sport Houten heeft een overkoepelende functie en is niet gelieerd aan één of enkele sportverenigingen in Houten. Hierdoor kan de stichting functioneren als poortwachter richting het veld en als algemeen aanspreekpunt voor zowel de inwoners als de gemeente.</text:p>
              </text:list-item>
            </text:list>
            <text:p text:style-name="common-al">Op basis van deze criteria is vastgesteld dat uitsluitend <text:span text:style-name="nadrukvet">Stichting Sport Houten</text:span> aan alle vereisten voldoet en dat er geen andere partij is die op dit moment of binnen een redelijke termijn in staat is deze combinatie van vereisten te realiseren.</text:p>
            <text:p text:style-name="common-al">
            <text:span text:style-name="nadrukvet">7. Slotbepaling</text:span>
          </text:p>
            <text:p text:style-name="common-al">
            <text:span text:style-name="nadrukvet">Reageren</text:span>
          </text:p>
            <text:p text:style-name="common-al">In lijn met de jurisprudentie worden deze voornemens en de bijbehorende motivering minimaal acht weken vóór het subsidiebesluit openbaar gemaakt, zodat eventuele belanghebbenden die menen dat zij volgens bovenstaande criteria in aanmerking kunnen komen voor de subsidie, hierop kunnen reageren. Een reactie kan tot en met 21 augustus 2026 kenbaar worden gemaakt aan het college van burgemeester en wethouders van de gemeente Houten, door een e-mail te sturen naar subsidie@houten.nl onder vermelding van ‘Voorgenomen subsidieverlening 2027’ in de onderwerpregel.</text:p>
            <text:p text:style-name="common-al">
            <text:span text:style-name="nadrukvet">Informatie</text:span>
          </text:p>
            <text:p text:style-name="last-al">Voor vragen en informatie kunt u contact opnemen met Menno Wiegman, Subsidiecoördinator via het algemene telefoonnummer van de gemeente: 030 63 92 611 of via subsidie@hout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outen, </text:span>
            <text:span text:style-name="datum">9 juni 2026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Houten,</text:span></text:p>
          </text:section>
          <text:section text:name="ondertekening_id1-3-2-2-3">
            <text:p><text:span text:style-name="functie">de secretaris,</text:span></text:p>
            <text:p>R. van Netten</text:p>
          </text:section>
          <text:section text:name="ondertekening_id1-3-2-2-4">
            <text:p><text:span text:style-name="functie">de burgemeester, </text:span></text:p>
            <text:p>H.C. Heerschop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991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OVERHEIDop.Rubriek/DC.type">andere beschikking</meta:user-defined>
    <meta:user-defined meta:name="OVERHEIDop.referentienummer">909488</meta:user-defined>
    <dc:language>nl</dc:language>
    <meta:user-defined meta:name="OVERHEIDop.locatietype/OVERHEIDop.gebiedsmarkering">Gemeente</meta:user-defined>
    <meta:user-defined meta:name="DC.title">Publicatie voornemens directe subsidieverlening 2027 e.v. gemeente Houten</meta:user-defined>
    <meta:user-defined meta:name="DCTERMS.W3CDTF/DCTERMS.available">2026-06-30</meta:user-defined>
    <meta:user-defined meta:name="DCTERMS.W3CDTF/OVERHEIDop.jaargang">2026</meta:user-defined>
    <meta:user-defined meta:name="OVERHEIDop.publicationIssue">309911</meta:user-defined>
    <meta:user-defined meta:name="OVERHEIDop.GmbID/DC.identifier">gmb-2026-309911</meta:user-defined>
    <meta:user-defined meta:name="OVERHEIDop.versieInformatie"/>
  </office:meta>
</office:document-meta>
</file>