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klein evenement 30-jarig bestaan locatie ’s Heeren Loo op 2 juli 2026 Haagwin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30-jarig bestaan locatie ’s Heeren Loo op 2 juli 2026 van 16.00 uur tot 19.00 uur op het eigen terrein op de Haagwinde in Tiel.</text:p>
              </text:list-item>
            </text:list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30-jarig bestaan locatie ’s Heeren Loo op 2 juli 2026 Haagwinde Tiel</meta:user-defined>
    <dc:language>nl</dc:language>
    <meta:user-defined meta:name="OVERHEIDop.locatietype/OVERHEIDop.gebiedsmarkering">Weg</meta:user-defined>
    <meta:user-defined meta:name="DC.title">Kennisgeving klein evenement 30-jarig bestaan locatie ’s Heeren Loo op 2 juli 2026 Haagwinde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9</meta:user-defined>
    <meta:user-defined meta:name="OVERHEIDop.GmbID/DC.identifier">gmb-2026-309909</meta:user-defined>
    <meta:user-defined meta:name="OVERHEIDop.versieInformatie"/>
  </office:meta>
</office:document-meta>
</file>