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Zwaayerfeest 2026 Kornoelje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udervereniging OBS De Waayer Tiel voor het evenement Zwaayerfeest 2026 op 15 juli 2026 van 14.00 uur tot 18.00 uur op het schoolplein van OBS De Waayer, Kornoelje 1 in Tiel. (verzenddatum: 25-06-2026)</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30 jun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989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9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9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het Zwaayerfeest 2026 Kornoelje 1 Tiel, verzenddatum 25-6-2026.</meta:user-defined>
    <dc:language>nl</dc:language>
    <meta:user-defined meta:name="OVERHEIDop.locatietype/OVERHEIDop.gebiedsmarkering">Adres</meta:user-defined>
    <meta:user-defined meta:name="DC.title">Toestemming voor het Zwaayerfeest 2026 Kornoelje 1 Tiel</meta:user-defined>
    <meta:user-defined meta:name="DCTERMS.W3CDTF/DCTERMS.available">2026-06-30</meta:user-defined>
    <meta:user-defined meta:name="DCTERMS.W3CDTF/OVERHEIDop.jaargang">2026</meta:user-defined>
    <meta:user-defined meta:name="OVERHEIDop.publicationIssue">309891</meta:user-defined>
    <meta:user-defined meta:name="OVERHEIDop.GmbID/DC.identifier">gmb-2026-309891</meta:user-defined>
    <meta:user-defined meta:name="OVERHEIDop.versieInformatie"/>
  </office:meta>
</office:document-meta>
</file>