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1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First Intuition - Rijswijkstraat 181A - 1062EV - Amsterdam</text:p>
            <text:p text:style-name="common-al">Verzonden op: --</text:p>
            <text:p text:style-name="common-al">Kenmerk gemeente: Z/26/3093713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3713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13</meta:user-defined>
    <meta:user-defined meta:name="DCTERMS.abstract">Verleend: exploitatievergunning vanuit art. 2.16a Algemene plaatselijke verordening op adres Rijswijkstraat 181A</meta:user-defined>
    <dc:language>nl</dc:language>
    <meta:user-defined meta:name="OVERHEIDop.locatietype/OVERHEIDop.gebiedsmarkering">Punt</meta:user-defined>
    <meta:user-defined meta:name="DC.title">Besluit exploitatievergunning art. 2.16a APV Rijswijkstraat 181A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83</meta:user-defined>
    <meta:user-defined meta:name="OVERHEIDop.GmbID/DC.identifier">gmb-2026-309883</meta:user-defined>
    <meta:user-defined meta:name="OVERHEIDop.versieInformatie"/>
  </office:meta>
</office:document-meta>
</file>